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reguliere omgevingsvergunning voor het plaatsen van verwijzingsborden op diverse locaties, nabij Vekenweg 8,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9 april 2021 een omgevingsvergunning geweigerd voor het plaatsen van verwijzingsborden op diverse locaties op het perceel nabij Vekenweg 8, 1663 BA De Weere.</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last-al">Een bezwaarschrift kan niet per e-mail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7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879.92 526116.83</meta:user-defined>
    <meta:user-defined meta:name="DC.title">Kennisgeving geweigerde reguliere omgevingsvergunning voor het plaatsen van verwijzingsborden op diverse locaties, nabij Vekenweg 8, De Weere</meta:user-defined>
    <meta:user-defined meta:name="OVERHEID.PostcodeHuisnummer/OVERHEIDop.postcodeHuisnummer">1663BA 8</meta:user-defined>
    <meta:user-defined meta:name="OVERHEIDop.straatnaam">Vekenweg</meta:user-defined>
    <meta:user-defined meta:name="OVERHEIDop.woonplaats">De Weere</meta:user-defined>
    <meta:user-defined meta:name="DCTERMS.W3CDTF/DCTERMS.available">2021-05-06</meta:user-defined>
    <meta:user-defined meta:name="DCTERMS.W3CDTF/OVERHEIDop.jaargang">2021</meta:user-defined>
    <meta:user-defined meta:name="OVERHEIDop.publicationIssue">138722</meta:user-defined>
    <meta:user-defined meta:name="OVERHEIDop.GmbID/DC.identifier">gmb-2021-138722</meta:user-defined>
    <meta:user-defined meta:name="OVERHEIDop.versieInformatie"/>
  </office:meta>
</office:document-meta>
</file>