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osven, ter hoogte van nummer 27 (restrictiegebied Glanerbee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1 een besluit genomen op de aanvraag met zaaknummer V-2021-0049 voor een omgevingsvergunning : het vellen van 1 eik en 2 wilgen, op locatie Bosven, ter hoogte van nummer 27 (restrictiegebied Glanerbee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871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1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2923 469667</meta:user-defined>
    <meta:user-defined meta:name="DC.title">Kennisgeving besluit op aanvraag omgevingsvergunning  Bosven, ter hoogte van nummer 27 (restrictiegebied Glanerbeek)</meta:user-defined>
    <meta:user-defined meta:name="OVERHEID.PostcodeHuisnummer/OVERHEIDop.postcodeHuisnummer">7534HW 17</meta:user-defined>
    <meta:user-defined meta:name="OVERHEIDop.straatnaam">Helioslaan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3871</meta:user-defined>
    <meta:user-defined meta:name="OVERHEIDop.GmbID/DC.identifier">gmb-2021-13871</meta:user-defined>
    <meta:user-defined meta:name="OVERHEIDop.versieInformatie"/>
  </office:meta>
</office:document-meta>
</file>