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sselinklande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V-2020-4600 voor een omgevingsvergunning : het bouwen van een carport en een schuur, op locatie Hesselinklanden 10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3 467743</meta:user-defined>
    <meta:user-defined meta:name="DC.title">Kennisgeving besluit op aanvraag omgevingsvergunning  Hesselinklanden 106</meta:user-defined>
    <meta:user-defined meta:name="OVERHEID.PostcodeHuisnummer/OVERHEIDop.postcodeHuisnummer">7542KE 106</meta:user-defined>
    <meta:user-defined meta:name="OVERHEIDop.straatnaam">Hesselinklanden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70</meta:user-defined>
    <meta:user-defined meta:name="OVERHEIDop.GmbID/DC.identifier">gmb-2021-13870</meta:user-defined>
    <meta:user-defined meta:name="OVERHEIDop.versieInformatie"/>
  </office:meta>
</office:document-meta>
</file>