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4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OV-2021-1270 voor een omgevingsvergunning op de locatie Venekoterweg 44 te Oosterwolde. De vergunning is verleend. Het besluit betreft de volgende onderdelen:</text:p>
            <text:p text:style-name="common-al">het vergroten van het bedrijfspan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6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55.5 555201.04</meta:user-defined>
    <meta:user-defined meta:name="DC.title">Kennisgeving besluit op aanvraag omgevingsvergunning Venekoterweg 44 te Oosterwolde</meta:user-defined>
    <meta:user-defined meta:name="OVERHEID.PostcodeHuisnummer/OVERHEIDop.postcodeHuisnummer">8431HH 44</meta:user-defined>
    <meta:user-defined meta:name="OVERHEIDop.straatnaam">Venekoterweg</meta:user-defined>
    <meta:user-defined meta:name="OVERHEIDop.woonplaats">Ooster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85</meta:user-defined>
    <meta:user-defined meta:name="OVERHEIDop.GmbID/DC.identifier">gmb-2021-138685</meta:user-defined>
    <meta:user-defined meta:name="OVERHEIDop.versieInformatie"/>
  </office:meta>
</office:document-meta>
</file>