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Tijdelijke inkomstenvrijlating COVID-19 parttime werkzaamheden Participatiewet Maastricht Heuvelland </text:p>
      <text:section text:name="regeling_id1-3-2" text:style-name="regeling">
        <text:section text:name="aanhef_id1-3-2-1" text:style-name="aanhef">
          <text:section text:name="preambule_id1-3-2-1-1" text:style-name="preambule">
            <text:p text:style-name="al">Het college van burgemeester en wethouders van Valkenburg aan de Geul</text:p>
            <text:p text:style-name="al"/>
            <text:p text:style-name="al">Gelet op het bepaalde in artikel 31a van de Tijdelijke wet COVID-19 SZW en JenV en;</text:p>
            <text:p text:style-name="al"/>
            <text:p text:style-name="al">Gelet op het bepaalde in het Uitvoeringsbesluit inkomstenvrijlating parttime werkzaamheden Participatiewet, IOAW en IOAZ Maastricht Heuvelland 2016 e.v. </text:p>
            <text:p text:style-name="al"/>
          </text:section>
        </text:section>
        <text:section text:name="regeling-tekst_id1-3-2-2" text:style-name="regeling-tekst">
          <text:section text:name="hoofdstuk_id1-3-2-2-1" text:style-name="hoofdstuk">
            <text:p text:style-name="hoofdstuk_kop"><text:span text:style-name="label"/> <text:span text:style-name="nr"/> Besluit: </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
                </text:list-item>
              </text:list>
              <text:list text:style-name="id1-3-2-2-1-2-3">
                <text:list-item text:style-override="id1-3-2-2-1-2-3">
                  <text:number>1.</text:number>
                  <text:p text:style-name="al">Het bepaalde in de artikelen 2, 3 en 4 van het Uitvoeringsbesluit inkomstenvrijlating parttime werkzaamheden Participatiewet, IOAW en IOAZ Maastricht Heuvelland 2016 e.v. van overeenkomstige toepassing verklaren voor personen jonger dan 27 jaar als bedoeld in artikel 31a, eerste lid van de Tijdelijke wet COVID-19 SZW en JenV, dit onder voorbehoud van inwerkingtreding van de Tijdelijke wet COVID-19 SZW en JenV.</text:p>
                </text:list-item>
                <text:list-item text:style-override="id1-3-2-2-1-2-4">
                  <text:number>2.</text:number>
                  <text:p text:style-name="al">Dit besluit treedt met terugwerkende kracht in werking vanaf 1 november 2020 en vervalt met ingang van 1 juli 2021 dan wel op een ander bij koninklijk besluit bepaald tijdstip als bedoeld in artikel 31a, tweede lid van de Tijdelijke wet COVID-19 SZW en JenV.</text:p>
                </text:list-item>
              </text:list>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de gemeente Valkenburg aan de Geul in de collegevergadering van 02-02-2021.</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G.S. Reehuis      dr. J.J. Schrij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868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8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8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Sociale zekerheid | Organisatie en beleid</meta:user-defined>
    <meta:user-defined meta:name="DC.source">artikel 3.1 van de Tijdelijke wet COVID-19 SZW en JenV]|[1.0:c:BWBR0044501&amp;artikel=3.1&amp;g=2020-12-17</meta:user-defined>
    <meta:user-defined meta:name="DCTERMS.abstract">Besluit Tijdelijke inkomstenvrijlating COVID-19 parttime werkzaamheden Participatiewet Maastricht Heuvelland</meta:user-defined>
    <dc:language>nl</dc:language>
    <meta:user-defined meta:name="OVERHEID.Gemeente/DC.spatial">Valkenburg aan de Geul</meta:user-defined>
    <meta:user-defined meta:name="OVERHEID.EPSG28992/DC.spatial">186257.586 319795.417</meta:user-defined>
    <meta:user-defined meta:name="DC.title">Besluit Tijdelijke inkomstenvrijlating COVID-19 parttime werkzaamheden Participatiewet Maastricht Heuvelland</meta:user-defined>
    <meta:user-defined meta:name="OVERHEID.PostcodeHuisnummer/OVERHEIDop.postcodeHuisnummer">6301HC 15</meta:user-defined>
    <meta:user-defined meta:name="OVERHEIDop.straatnaam">Geneindestraat</meta:user-defined>
    <meta:user-defined meta:name="OVERHEIDop.woonplaats">Valkenburg</meta:user-defined>
    <meta:user-defined meta:name="DCTERMS.W3CDTF/DCTERMS.available">2021-05-04</meta:user-defined>
    <meta:user-defined meta:name="DCTERMS.W3CDTF/OVERHEIDop.jaargang">2021</meta:user-defined>
    <meta:user-defined meta:name="OVERHEIDop.publicationIssue">138684</meta:user-defined>
    <meta:user-defined meta:name="OVERHEIDop.betreftRegeling">CVDR657318_1</meta:user-defined>
    <meta:user-defined meta:name="OVERHEIDop.GmbID/DC.identifier">gmb-2021-138684</meta:user-defined>
    <meta:user-defined meta:name="xs:date/OVERHEIDop.startdatum">2020-11-01</meta:user-defined>
    <meta:user-defined meta:name="xs:date/OVERHEIDop.einddatum">2021-07-01</meta:user-defined>
    <meta:user-defined meta:name="OVERHEIDop.versieInformatie"/>
  </office:meta>
</office:document-meta>
</file>