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mantelzorgwaardering gemeente Valkenburg aan de Geul vanaf 1 mei 2021 – 31 december 2022</text:p>
      <text:section text:name="regeling_id1-3-2" text:style-name="regeling">
        <text:section text:name="aanhef_id1-3-2-1" text:style-name="aanhef">
          <text:section text:name="preambule_id1-3-2-1-1" text:style-name="preambule">
            <text:p text:style-name="al"/>
            <text:p text:style-name="al">Burgemeester en wethouders van Valkenburg aan de Geul;</text:p>
            <text:p text:style-name="al"/>
            <text:p text:style-name="al">Gelet op de Wet maatschappelijke ondersteuning, artikel 2.1.6, die stelt dat gemeenten moeten regelen op welke wijze het college zorg draagt voor een jaarlijkse blijk van waardering voor de mantelzorgers van cliënten in de gemeente, artikel 23 Verordening maatschappelijke ondersteuning gemeente Valkenburg aan de Geul 2020, waarin is bepaald dat het college de jaarlijkse blijk van waardering van de mantelzorgers van onze cliënten bij nadere regeling bepaalt en artikel 3:1 Algemene wet bestuursrecht</text:p>
            <text:p text:style-name="al"/>
            <text:p text:style-name="al">Besluiten vast te stellen de volgende regeling:</text:p>
            <text:p text:style-name="al"/>
            <text:p text:style-name="al">Nadere regels mantelzorgwaardering gemeente Valkenburg aan de Geul.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p text:style-name="al">
            <text:span text:style-name="nadrukvet">Gebruikelijke zorg</text:spa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span text:style-name="nadrukvet">M</text:span>
            <text:span text:style-name="nadrukvet">antelzorgwaardering</text:span>: een jaarlijkse uiting van waardering van ons college aan mantelzorgers die langer dan zes maanden zorgen voor een persoon die aangewezen is op zorg en daarbij 8 uur per week of meer een beroep doet op een mantelzorger. </text:p>
            <text:p text:style-name="al">
            <text:span text:style-name="nadrukvet">Z</text:span>
            <text:span text:style-name="nadrukvet">orgvrager</text:span>: persoon die zorgbehoevend is en die langer dan 6 maanden aangewezen is op zorg en daarbij 8 uur per week of meer een beroep doet op een mantelzorger. De zorgvrager dient op het moment van de aanvraag nog zelfstandig te wonen (niet in een verpleeghuis) en woonachtig te zijn in de gemeente Valkenburg aan de Geul.</text:p>
            <text:p text:style-name="al"/>
          </text:section>
          <text:section text:name="artikel_id1-3-2-2-2" text:style-name="artikel">
            <text:p text:style-name="artikel_kop_titel"><text:span text:style-name="artikel_kop_label"/> <text:span text:style-name="artikel_kop_nr"/>  Artikel 2: Mantelzorgwaardering </text:p>
            <text:p text:style-name="al">De mantelzorgwaardering bestaat uit:</text:p>
            <text:list text:style-name="id1-3-2-2-2-3">
              <text:list-item text:style-override="id1-3-2-2-2-3">
                <text:number>•</text:number>
                <text:p text:style-name="al">een bedrag van € 200,-- per zorgvrager;</text:p>
              </text:list-item>
              <text:list-item text:style-override="id1-3-2-2-2-4">
                <text:number>•</text:number>
                <text:p text:style-name="al">een zorgvrager kan per kalenderjaar slechts voor één mantelzorger een waardering aanvragen;</text:p>
              </text:list-item>
              <text:list-item text:style-override="id1-3-2-2-2-5">
                <text:number>•</text:number>
                <text:p text:style-name="al">per adres kan slechts één keer per jaar een mantelzorgwaardering worden aangevraagd;</text:p>
              </text:list-item>
              <text:list-item text:style-override="id1-3-2-2-2-6">
                <text:number>•</text:number>
                <text:p text:style-name="al">de mantelzorger die een mantelzorgwaardering ontvangt, kan tegelijkertijd niet ook zorgvrager zijn.</text:p>
              </text:list-item>
            </text:list>
          </text:section>
          <text:section text:name="artikel_id1-3-2-2-3" text:style-name="artikel">
            <text:p text:style-name="artikel_kop_titel"><text:span text:style-name="artikel_kop_label"/> <text:span text:style-name="artikel_kop_nr"/>  Artikel 3. Recht op Mantelzorgwaardering Valkenburg aan de Geul</text:p>
            <text:list text:style-name="id1-3-2-2-3-2">
              <text:list-item text:style-override="id1-3-2-2-3-2">
                <text:number>1.</text:number>
                <text:p text:style-name="al">Om in aanmerking te komen voor mantelzorgwaardering dient de zorgvrager een formulier in te vullen waarbij wordt aangegeven of hij/zij een van de volgende beschikkingen heeft:</text:p>
              </text:list-item>
              <text:list-item text:style-override="id1-3-2-2-3-3">
                <text:number>•</text:number>
                <text:p text:style-name="al">een gemeentelijke beschikking voor jeugdzorg of</text:p>
              </text:list-item>
              <text:list-item text:style-override="id1-3-2-2-3-4">
                <text:number>•</text:number>
                <text:p text:style-name="al">een gemeentelijke beschikking voor Wmo huishoudelijke hulp of</text:p>
              </text:list-item>
              <text:list-item text:style-override="id1-3-2-2-3-5">
                <text:number>•</text:number>
                <text:p text:style-name="al">een gemeentelijke beschikking voor Wmo begeleiding.</text:p>
              </text:list-item>
              <text:list-item text:style-override="id1-3-2-2-3-6">
                <text:number>2.</text:number>
                <text:p text:style-name="al">De zorgvrager dient op het moment van de aanvraag nog zelfstandig te wonen (niet in een verpleeghuis) en woonachtig te zijn in de gemeente Valkenburg aan de Geul.</text:p>
              </text:list-item>
              <text:list-item text:style-override="id1-3-2-2-3-7">
                <text:number>3.</text:number>
                <text:p text:style-name="al">U komt niet in aanmerking voor een mantelzorgwaardering indien u enkel beschikt over een indicatie Wet Langdurige Zorg (Wlz).</text:p>
              </text:list-item>
              <text:list-item text:style-override="id1-3-2-2-3-8">
                <text:number>4.</text:number>
                <text:p text:style-name="al">Voor zorgvragers die een beroep doen op mantelzorgers en juist daarom geen gebruik maken van professionele zorg en dus een van de bovengenoemde bewijsstukken niet hebben, geldt dat zij ook een aanvraag voor de mantelzorgwaardering kunnen indienen. Wel moet men open staan voor eventueel onderzoek naar de zorgsituatie door de gemeente. Dit “onderzoek” wordt verricht door een consulent van het Steunpunt Mantelzorg en bestaat uit een telefonisch interview. </text:p>
              </text:list-item>
              <text:list-item text:style-override="id1-3-2-2-3-9">
                <text:number/>
                <text:p text:style-name="al"/>
              </text:list-item>
            </text:list>
          </text:section>
          <text:section text:name="artikel_id1-3-2-2-4" text:style-name="artikel">
            <text:p text:style-name="artikel_kop_titel"><text:span text:style-name="artikel_kop_label">Artikel</text:span> <text:span text:style-name="artikel_kop_nr">4.</text:span> De aanvraag</text:p>
            <text:p text:style-name="al">De mantelzorgwaardering moet jaarlijks door de zorgvrager zelf worden aangevraagd met behulp van een door het college van de gemeente Valkenburg aan de Geul beschikbaar gesteld digitaal aanvraagformulier. Dit formulier is te vinden op de website van de gemeente Valkenburg aan de Geul (www.valkenburg.nl). </text:p>
            <text:p text:style-name="al"/>
          </text:section>
          <text:section text:name="artikel_id1-3-2-2-5" text:style-name="artikel">
            <text:p text:style-name="artikel_kop_titel"><text:span text:style-name="artikel_kop_label">Artikel</text:span> <text:span text:style-name="artikel_kop_nr">5.</text:span> Weigeringsgronden</text:p>
            <text:p text:style-name="al">Een aanvraag voor mantelzorgwaardering wordt geweigerd indien niet is voldaan aan het bepaalde in artikel 3 van deze regeling.</text:p>
            <text:p text:style-name="al"/>
          </text:section>
          <text:section text:name="artikel_id1-3-2-2-6" text:style-name="artikel">
            <text:p text:style-name="artikel_kop_titel"><text:span text:style-name="artikel_kop_label"/> <text:span text:style-name="artikel_kop_nr"/>  Artikel 6. Inwerkingtreding</text:p>
            <text:p text:style-name="al">De nadere regels treden in werking op 1 mei 2021.</text:p>
            <text:p text:style-name="al"/>
          </text:section>
          <text:section text:name="artikel_id1-3-2-2-7" text:style-name="artikel">
            <text:p text:style-name="artikel_kop_titel"><text:span text:style-name="artikel_kop_label">Artikel</text:span> <text:span text:style-name="artikel_kop_nr">7.</text:span> Looptijd</text:p>
            <text:p text:style-name="al">Deze nadere regels gelden vanaf 1 mei 2021 tot en met 31 december 2022.</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op 2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86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Zorg en gezondheid | Organisatie en beleid</meta:user-defined>
    <meta:user-defined meta:name="DC.source">artikel 2.1.6 van de Wet maatschappelijke ondersteuning 2015]|[1.0:c:BWBR0035362&amp;artikel=2.1.6&amp;g=2020-07-01</meta:user-defined>
    <meta:user-defined meta:name="DCTERMS.abstract">Nadere regels mantelzorgwaardering gemeente Valkenburg aan de Geul. </meta:user-defined>
    <dc:language>nl</dc:language>
    <meta:user-defined meta:name="OVERHEID.Gemeente/DC.spatial">Valkenburg aan de Geul</meta:user-defined>
    <meta:user-defined meta:name="OVERHEID.EPSG28992/DC.spatial">186257.586 319795.417</meta:user-defined>
    <meta:user-defined meta:name="DC.title">Nadere regels mantelzorgwaardering gemeente Valkenburg aan de Geul vanaf 1 mei 2021 – 31 december 2022</meta:user-defined>
    <meta:user-defined meta:name="OVERHEID.PostcodeHuisnummer/OVERHEIDop.postcodeHuisnummer">6301HC 15</meta:user-defined>
    <meta:user-defined meta:name="OVERHEIDop.straatnaam">Geneindestraat</meta:user-defined>
    <meta:user-defined meta:name="OVERHEIDop.woonplaats">Valkenburg</meta:user-defined>
    <meta:user-defined meta:name="DCTERMS.W3CDTF/DCTERMS.available">2021-05-04</meta:user-defined>
    <meta:user-defined meta:name="DCTERMS.W3CDTF/OVERHEIDop.jaargang">2021</meta:user-defined>
    <meta:user-defined meta:name="OVERHEIDop.publicationIssue">138683</meta:user-defined>
    <meta:user-defined meta:name="OVERHEIDop.betreftRegeling">CVDR657317_1</meta:user-defined>
    <meta:user-defined meta:name="xs:date/OVERHEIDop.startdatum">2021-05-01</meta:user-defined>
    <meta:user-defined meta:name="xs:date/OVERHEIDop.einddatum">2023-01-01</meta:user-defined>
    <meta:user-defined meta:name="OVERHEIDop.GmbID/DC.identifier">gmb-2021-138683</meta:user-defined>
    <meta:user-defined meta:name="OVERHEIDop.versieInformatie"/>
  </office:meta>
</office:document-meta>
</file>