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Kerklaan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De omgevingsvergunning regulier voor de locatie Kerklaan 6 te Apeldoorn voorziet in het realiseren van 11 geluidgevoelige bestemmingen binnen de zone van de Kerklaan, waarvoor een hoger grenswaarde wordt verleend.</text:p>
            <text:p text:style-name="common-al"/>
            <text:p text:style-name="common-al">Datum verzending: 30 april 2021</text:p>
            <text:p text:style-name="common-al"/>
            <text:p text:style-name="common-al">Zaaknummer: OVIJ2021OAV00454</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erklaan bij 11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6 mei 2021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30 april 2021) gestuurd te worden naar het college van burgemeester en wethouders van Apeldoorn, t.a.v. de afdeling Juridische Zaken, postbus 9033, 7300 ES in Apeldoorn..</text:p>
            <text:p text:style-name="common-al"/>
            <text:p text:style-name="common-al">Voorlopige voorziening:</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V0045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66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V00454</meta:user-defined>
    <dc:language>nl</dc:language>
    <meta:user-defined meta:name="OVERHEID.EPSG28992/DC.spatial">194340.978 469984.899</meta:user-defined>
    <meta:user-defined meta:name="DC.title">Gemeente Apeldoorn, Verzoek hogere grenswaarde – beschikking, reguliere procedure, Kerklaan 6 te Apeldoorn</meta:user-defined>
    <meta:user-defined meta:name="OVERHEID.PostcodeHuisnummer/OVERHEIDop.postcodeHuisnummer">7311AG 6</meta:user-defined>
    <meta:user-defined meta:name="OVERHEIDop.straatnaam">Kerklaan</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668</meta:user-defined>
    <meta:user-defined meta:name="OVERHEIDop.GmbID/DC.identifier">gmb-2021-138668</meta:user-defined>
    <meta:user-defined meta:name="OVERHEIDop.versieInformatie"/>
  </office:meta>
</office:document-meta>
</file>