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dakkapellen, isolatieglas en het ophogen van het dak, Hoofdstraat 39 2351AB Leiderdorp, LDPZ2021-00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Hoofdstraat 39 2351AB Leiderdorp</text:p>
            <text:p text:style-name="common-al">Zaaknummer: LDPZ2021-000091</text:p>
            <text:p text:style-name="common-al">Datum verzending besluit: 30-04-2021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865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5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5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2 dakkapellen, isolatieglas en ophogen dak</meta:user-defined>
    <dc:language>nl</dc:language>
    <meta:user-defined meta:name="OVERHEID.EPSG28992/DC.spatial">95923.3200674007 462731.57044648</meta:user-defined>
    <meta:user-defined meta:name="DC.title">Verlenging beslistermijn voor het plaatsen van 2 dakkapellen, isolatieglas en het ophogen van het dak, Hoofdstraat 39 2351AB Leiderdorp, LDPZ2021-000091</meta:user-defined>
    <meta:user-defined meta:name="OVERHEID.PostcodeHuisnummer/OVERHEIDop.postcodeHuisnummer">2351AB 39</meta:user-defined>
    <meta:user-defined meta:name="OVERHEIDop.straatnaam">Hoofdstraat</meta:user-defined>
    <meta:user-defined meta:name="OVERHEIDop.woonplaats">Leider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659</meta:user-defined>
    <meta:user-defined meta:name="OVERHEIDop.GmbID/DC.identifier">gmb-2021-138659</meta:user-defined>
    <meta:user-defined meta:name="OVERHEIDop.versieInformatie"/>
  </office:meta>
</office:document-meta>
</file>