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text:list-style style:name="id1-3-2-2-3-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text:list-style style:name="id1-3-2-2-3-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8-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Team Vastgoed</text:p>
      <text:section text:name="regeling_id1-3-2" text:style-name="regeling">
        <text:section text:name="aanhef_id1-3-2-1" text:style-name="aanhef">
          <text:section text:name="preambule_id1-3-2-1-1" text:style-name="preambule">
            <text:p text:style-name="al">De teamleider van het Team Vastgoed;</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ijk en Stadsbeheer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Vastgoed d.d. 15 maart 2021</text:p>
            <text:p text:style-name="al">de heer J. Kuipers</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Vastgoed </text:p>
            <text:section text:name="artikel_id1-3-2-2-3-2" text:style-name="artikel">
              <text:p text:style-name="artikel_kop_titel">
                <text:span text:style-name="nadrukvet">Verordening voorzieningen huisvesting onderwijs gemeente Veenendaal 2015</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g.v. art. 2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Wet op het primair onderwijs, Wet op het voortgezet onderwijs, Wet op de expertisecentra</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Wet basisregistratie adressen en gebouw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edewerker Geodesie (BAG) bij team B&amp;B</text:p>
                    </table:table-cell>
                  </table:table-row>
                </table:table>
                <text:p text:style-name="table_bottom"/>
              </text:section>
              <text:p text:style-name="al"/>
            </text:section>
            <text:section text:name="artikel_id1-3-2-2-3-5" text:style-name="artikel">
              <text:p text:style-name="artikel_kop_titel">Wet basisregistratie grootschalige topografie (Wet BGT)</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5-2-1-7-2-1-1">
                        <text:list-item text:style-override="id1-3-2-2-3-5-2-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5-2-1-7-3-1-1">
                        <text:list-item text:style-override="id1-3-2-2-3-5-2-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5-2-1-7-4-1-1">
                        <text:list-item text:style-override="id1-3-2-2-3-5-2-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5-2-1-7-5-1-1">
                        <text:list-item text:style-override="id1-3-2-2-3-5-2-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5-2-1-7-6-1-1">
                        <text:list-item text:style-override="id1-3-2-2-3-5-2-1-7-6-1-1-1">
                          <text:number>5.</text:number>
                          <text:p text:style-name="table_al"/>
                        </text:list-item>
                      </text:list>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5-2-1-7-7-1-1">
                        <text:list-item text:style-override="id1-3-2-2-3-5-2-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Privaatrechtelijke bevoegdheden</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6-2-1-8-2-1-1">
                        <text:list-item text:style-override="id1-3-2-2-3-6-2-1-8-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2-1-8-3-1-1">
                        <text:list-item text:style-override="id1-3-2-2-3-6-2-1-8-3-1-1-1">
                          <text:number>2.</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onder anderen de bevoegdheden met betrekking tot:</text:p>
                      <text:list text:style-name="id1-3-2-2-3-6-2-1-8-3-7-2">
                        <text:list-item text:style-override="id1-3-2-2-3-6-2-1-8-3-7-2-1">
                          <text:number>1.</text:number>
                          <text:p text:style-name="table_al">sluiten verhuurovereenkomsten</text:p>
                        </text:list-item>
                        <text:list-item text:style-override="id1-3-2-2-3-6-2-1-8-3-7-2-2">
                          <text:number>2.</text:number>
                          <text:p text:style-name="table_al">accorderen van conceptakten;</text:p>
                        </text:list-item>
                        <text:list-item text:style-override="id1-3-2-2-3-6-2-1-8-3-7-2-3">
                          <text:number>3.</text:number>
                          <text:p text:style-name="table_al">jaarlijkse huurverhogingen </text:p>
                        </text:list-item>
                        <text:list-item text:style-override="id1-3-2-2-3-6-2-1-8-3-7-2-4">
                          <text:number>4.</text:number>
                          <text:p text:style-name="table_al">verlenen toestemming doorverkoop</text:p>
                        </text:list-item>
                        <text:list-item text:style-override="id1-3-2-2-3-6-2-1-8-3-7-2-5">
                          <text:number>5.</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list text:style-name="id1-3-2-2-3-6-2-1-8-4-1-1">
                        <text:list-item text:style-override="id1-3-2-2-3-6-2-1-8-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aankoop, verkoop,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sluit tot aankoop, verkoop, vervreemden of bezwaren overig onroerend goed is een collegebevoegdheid</text:p>
                    </table:table-cell>
                  </table:table-row>
                  <table:table-row table:style-name="row">
                    <table:table-cell table:style-name="entry" table:number-rows-spanned="1" table:number-columns-spanned="1">
                      <text:list text:style-name="id1-3-2-2-3-6-2-1-8-5-1-1">
                        <text:list-item text:style-override="id1-3-2-2-3-6-2-1-8-5-1-1-1">
                          <text:number>4.</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4-01</meta:user-defined>
    <dc:language>nl</dc:language>
    <meta:user-defined meta:name="OVERHEID.Gemeente/DC.spatial">Veenendaal</meta:user-defined>
    <meta:user-defined meta:name="DC.title">Ondermandaatbesluit Team Vastgoed</meta:user-defined>
    <meta:user-defined meta:name="DCTERMS.W3CDTF/DCTERMS.available">2021-05-04</meta:user-defined>
    <meta:user-defined meta:name="DCTERMS.W3CDTF/OVERHEIDop.jaargang">2021</meta:user-defined>
    <meta:user-defined meta:name="OVERHEIDop.publicationIssue">138656</meta:user-defined>
    <meta:user-defined meta:name="OVERHEIDop.betreftRegeling">CVDR657315_1</meta:user-defined>
    <meta:user-defined meta:name="OVERHEIDop.GmbID/DC.identifier">gmb-2021-138656</meta:user-defined>
    <meta:user-defined meta:name="xs:date/OVERHEIDop.startdatum">2021-05-05</meta:user-defined>
    <meta:user-defined meta:name="OVERHEIDop.versieInformatie"/>
  </office:meta>
</office:document-meta>
</file>