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Schildwachtstraat 48 (zaaknummer 0193ESUITE9220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ildwachtstraat 48</text:span>
            <text:span text:style-name="nadrukvet">–</text:span>ontvangen 24 april 2021 voor het uitbreiden van de woning door een aanbouw op het dak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65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5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5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18.307 504969.715</meta:user-defined>
    <meta:user-defined meta:name="DC.title">Aanvraag Omgevingsvergunning, uitbreiding woning, Schildwachtstraat 48 (zaaknummer 0193ESUITE922022021)</meta:user-defined>
    <meta:user-defined meta:name="OVERHEID.PostcodeHuisnummer/OVERHEIDop.postcodeHuisnummer">8043CC 48</meta:user-defined>
    <meta:user-defined meta:name="OVERHEIDop.straatnaam">Schildwachtstraat</meta:user-defined>
    <meta:user-defined meta:name="OVERHEIDop.woonplaats">Zwolle</meta:user-defined>
    <meta:user-defined meta:name="DCTERMS.W3CDTF/DCTERMS.available">2021-05-04</meta:user-defined>
    <meta:user-defined meta:name="DCTERMS.W3CDTF/OVERHEIDop.jaargang">2021</meta:user-defined>
    <meta:user-defined meta:name="OVERHEIDop.publicationIssue">138655</meta:user-defined>
    <meta:user-defined meta:name="OVERHEIDop.GmbID/DC.identifier">gmb-2021-138655</meta:user-defined>
    <meta:user-defined meta:name="OVERHEIDop.versieInformatie"/>
  </office:meta>
</office:document-meta>
</file>