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anjeboomstraat 147, 2021-01236, bouwen van dakopbouw en uitbreiding aan achterzijde van woning op begane grond en eerste verdieping met dakterras, ontheffing handelen in strijd met regels ruimtelijke ordening, verzonden 29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8.397 488197.878</meta:user-defined>
    <meta:user-defined meta:name="DC.title">Haarlem, geweigerde omgevingsvergunning Oranjeboomstraat 147, 2021-01236, bouwen van dakopbouw en uitbreiding aan achterzijde van woning op begane grond en eerste verdieping met dakterras, ontheffing handelen in strijd met regels ruimtelijke ordening, verzonden 29 april 2021</meta:user-defined>
    <meta:user-defined meta:name="OVERHEID.PostcodeHuisnummer/OVERHEIDop.postcodeHuisnummer">2013XD 147</meta:user-defined>
    <meta:user-defined meta:name="OVERHEIDop.straatnaam">Oranjeboom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46</meta:user-defined>
    <meta:user-defined meta:name="OVERHEIDop.GmbID/DC.identifier">gmb-2021-138646</meta:user-defined>
    <meta:user-defined meta:name="OVERHEIDop.versieInformatie"/>
  </office:meta>
</office:document-meta>
</file>