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style:style style:family="table-column" style:parent-style-name="colspec" style:name="id1-3-2-2-2-2-2-1-7">
      <style:table-column-properties/>
    </style:style>
    <text:list-style style:name="id1-3-2-2-2-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style:style style:family="table-column" style:parent-style-name="colspec" style:name="id1-3-2-2-2-3-2-1-7">
      <style:table-column-properties/>
    </style:style>
    <text:list-style style:name="id1-3-2-2-2-3-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style:style style:family="table-column" style:parent-style-name="colspec" style:name="id1-3-2-2-2-4-2-1-7">
      <style:table-column-properties/>
    </style:style>
    <text:list-style style:name="id1-3-2-2-2-4-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style:style style:family="table-column" style:parent-style-name="colspec" style:name="id1-3-2-2-2-5-2-1-7">
      <style:table-column-properties/>
    </style:style>
    <text:list-style style:name="id1-3-2-2-2-5-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6-3-1-7">
      <style:table-column-properties/>
    </style:style>
    <text:list-style style:name="id1-3-2-2-2-6-3-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3-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3-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3-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3-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3-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3-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3-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3-1-8-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3-1-8-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6-3-1-8-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3-1-8-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6-3-1-8-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3-1-8-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6-3-1-8-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3-1-8-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6-3-1-8-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3-1-8-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6-3-1-8-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3-1-8-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6-3-1-8-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3-1-8-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6-3-1-8-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3-1-8-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6-3-1-8-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3-1-8-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6-3-1-8-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6-3-1-8-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style:style style:family="table-column" style:parent-style-name="colspec" style:name="id1-3-2-2-2-7-2-1-1">
      <style:table-column-properties/>
    </style:style>
    <style:style style:family="table-column" style:parent-style-name="colspec" style:name="id1-3-2-2-2-7-2-1-2">
      <style:table-column-properties/>
    </style:style>
    <style:style style:family="table-column" style:parent-style-name="colspec" style:name="id1-3-2-2-2-7-2-1-3">
      <style:table-column-properties/>
    </style:style>
    <style:style style:family="table-column" style:parent-style-name="colspec" style:name="id1-3-2-2-2-7-2-1-4">
      <style:table-column-properties/>
    </style:style>
    <style:style style:family="table-column" style:parent-style-name="colspec" style:name="id1-3-2-2-2-7-2-1-5">
      <style:table-column-properties/>
    </style:style>
    <style:style style:family="table-column" style:parent-style-name="colspec" style:name="id1-3-2-2-2-7-2-1-6">
      <style:table-column-properties/>
    </style:style>
    <style:style style:family="table-column" style:parent-style-name="colspec" style:name="id1-3-2-2-2-7-2-1-7">
      <style:table-column-properties/>
    </style:style>
    <text:list-style style:name="id1-3-2-2-2-7-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2-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7-2-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7-2-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7-2-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8-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style:style style:family="table-column" style:parent-style-name="colspec" style:name="id1-3-2-2-2-9-3-1-6">
      <style:table-column-properties/>
    </style:style>
    <text:list-style style:name="id1-3-2-2-2-9-3-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1-7-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9-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7-9-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7-9-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7-9-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1-7-9-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style:style style:family="table-column" style:parent-style-name="colspec" style:name="id1-3-2-2-2-11-3-1-4">
      <style:table-column-properties/>
    </style:style>
    <text:list-style style:name="id1-3-2-2-2-1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style:style style:family="table-column" style:parent-style-name="colspec" style:name="id1-3-2-2-2-14-3-1-4">
      <style:table-column-properties/>
    </style:style>
    <style:style style:family="table-column" style:parent-style-name="colspec" style:name="id1-3-2-2-2-14-3-1-5">
      <style:table-column-properties/>
    </style:style>
    <style:style style:family="table-column" style:parent-style-name="colspec" style:name="id1-3-2-2-2-14-3-1-6">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style:style style:family="table-column" style:parent-style-name="colspec" style:name="id1-3-2-2-2-16-4-1-1">
      <style:table-column-properties/>
    </style:style>
    <style:style style:family="table-column" style:parent-style-name="colspec" style:name="id1-3-2-2-2-16-4-1-2">
      <style:table-column-properties/>
    </style:style>
    <style:style style:family="table-column" style:parent-style-name="colspec" style:name="id1-3-2-2-2-16-4-1-3">
      <style:table-column-properties/>
    </style:style>
    <style:style style:family="table-column" style:parent-style-name="colspec" style:name="id1-3-2-2-2-16-4-1-4">
      <style:table-column-properties/>
    </style:style>
    <style:style style:family="table-column" style:parent-style-name="colspec" style:name="id1-3-2-2-2-16-4-1-5">
      <style:table-column-properties/>
    </style:style>
    <style:style style:family="table-column" style:parent-style-name="colspec" style:name="id1-3-2-2-2-16-4-1-6">
      <style:table-column-properties/>
    </style:style>
    <text:list-style style:name="id1-3-2-2-2-16-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1-7-2-6-2">
      <text:list-level-style-bullet text:bullet-char="•" text:level="1">
        <style:list-level-properties text:min-label-width="10mm"/>
      </text:list-level-style-bullet>
    </text:list-style>
    <text:list-style style:name="id1-3-2-2-2-16-4-1-7-2-6-2-1">
      <text:list-level-style-bullet text:bullet-char="•" text:level="1">
        <style:list-level-properties text:min-label-width="10mm"/>
      </text:list-level-style-bullet>
    </text:list-style>
    <text:list-style style:name="id1-3-2-2-2-16-4-1-7-2-6-2-2">
      <text:list-level-style-bullet text:bullet-char="•" text:level="1">
        <style:list-level-properties text:min-label-width="10mm"/>
      </text:list-level-style-bullet>
    </text:list-style>
    <text:list-style style:name="id1-3-2-2-2-16-4-1-7-2-6-2-3">
      <text:list-level-style-bullet text:bullet-char="•" text:level="1">
        <style:list-level-properties text:min-label-width="10mm"/>
      </text:list-level-style-bullet>
    </text:list-style>
    <text:list-style style:name="id1-3-2-2-2-16-4-1-7-2-6-2-4">
      <text:list-level-style-bullet text:bullet-char="•" text:level="1">
        <style:list-level-properties text:min-label-width="10mm"/>
      </text:list-level-style-bullet>
    </text:list-style>
    <text:list-style style:name="id1-3-2-2-2-16-4-1-7-2-6-2-5">
      <text:list-level-style-bullet text:bullet-char="•" text:level="1">
        <style:list-level-properties text:min-label-width="10mm"/>
      </text:list-level-style-bullet>
    </text:list-style>
    <text:list-style style:name="id1-3-2-2-2-16-4-1-7-2-6-2-6">
      <text:list-level-style-bullet text:bullet-char="•" text:level="1">
        <style:list-level-properties text:min-label-width="10mm"/>
      </text:list-level-style-bullet>
    </text:list-style>
    <text:list-style style:name="id1-3-2-2-2-16-4-1-7-2-6-2-7">
      <text:list-level-style-bullet text:bullet-char="•" text:level="1">
        <style:list-level-properties text:min-label-width="10mm"/>
      </text:list-level-style-bullet>
    </text:list-style>
    <text:list-style style:name="id1-3-2-2-2-16-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2-1-1">
      <style:table-column-properties/>
    </style:style>
    <style:style style:family="table-column" style:parent-style-name="colspec" style:name="id1-3-2-2-3-2-2-1-2">
      <style:table-column-properties/>
    </style:style>
    <style:style style:family="table-column" style:parent-style-name="colspec" style:name="id1-3-2-2-3-2-2-1-3">
      <style:table-column-properties/>
    </style:style>
    <style:style style:family="table-column" style:parent-style-name="colspec" style:name="id1-3-2-2-3-2-2-1-4">
      <style:table-column-properties/>
    </style:style>
    <style:style style:family="table-column" style:parent-style-name="colspec" style:name="id1-3-2-2-3-2-2-1-5">
      <style:table-column-properties/>
    </style:style>
    <style:style style:family="table-column" style:parent-style-name="colspec" style:name="id1-3-2-2-3-2-2-1-6">
      <style:table-column-properties/>
    </style:style>
    <style:style style:family="table-column" style:parent-style-name="colspec" style:name="id1-3-2-2-3-2-2-1-7">
      <style:table-column-properties/>
    </style:style>
    <text:list-style style:name="id1-3-2-2-3-2-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2-1-1">
      <style:table-column-properties/>
    </style:style>
    <style:style style:family="table-column" style:parent-style-name="colspec" style:name="id1-3-2-2-3-3-2-1-2">
      <style:table-column-properties/>
    </style:style>
    <style:style style:family="table-column" style:parent-style-name="colspec" style:name="id1-3-2-2-3-3-2-1-3">
      <style:table-column-properties/>
    </style:style>
    <style:style style:family="table-column" style:parent-style-name="colspec" style:name="id1-3-2-2-3-3-2-1-4">
      <style:table-column-properties/>
    </style:style>
    <style:style style:family="table-column" style:parent-style-name="colspec" style:name="id1-3-2-2-3-3-2-1-5">
      <style:table-column-properties/>
    </style:style>
    <style:style style:family="table-column" style:parent-style-name="colspec" style:name="id1-3-2-2-3-3-2-1-6">
      <style:table-column-properties/>
    </style:style>
    <text:list-style style:name="id1-3-2-2-3-3-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4-2-1-1">
      <style:table-column-properties/>
    </style:style>
    <style:style style:family="table-column" style:parent-style-name="colspec" style:name="id1-3-2-2-3-4-2-1-2">
      <style:table-column-properties/>
    </style:style>
    <style:style style:family="table-column" style:parent-style-name="colspec" style:name="id1-3-2-2-3-4-2-1-3">
      <style:table-column-properties/>
    </style:style>
    <style:style style:family="table-column" style:parent-style-name="colspec" style:name="id1-3-2-2-3-4-2-1-4">
      <style:table-column-properties/>
    </style:style>
    <style:style style:family="table-column" style:parent-style-name="colspec" style:name="id1-3-2-2-3-4-2-1-5">
      <style:table-column-properties/>
    </style:style>
    <style:style style:family="table-column" style:parent-style-name="colspec" style:name="id1-3-2-2-3-4-2-1-6">
      <style:table-column-properties/>
    </style:style>
    <text:list-style style:name="id1-3-2-2-3-4-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dermandaatbesluit Team Wijkservice</text:p>
      <text:section text:name="regeling_id1-3-2" text:style-name="regeling">
        <text:section text:name="aanhef_id1-3-2-1" text:style-name="aanhef">
          <text:section text:name="preambule_id1-3-2-1-1" text:style-name="preambule">
            <text:p text:style-name="al">De teamleider van het Team Wijkservice;</text:p>
            <text:p text:style-name="al"/>
            <text:p text:style-name="al">overwegende dat </text:p>
            <text:list text:style-name="id1-3-2-1-1-4">
              <text:list-item text:style-override="id1-3-2-1-1-4-1">
                <text:number>-</text:number>
                <text:p text:style-name="al">het college van burgemeester en wethouders van de gemeente Veenendaal op 8 december 2020 het Mandaatbesluit ambtelijke organisatie en externen gemeente Veenendaal 2021 heeft vastgesteld;</text:p>
              </text:list-item>
              <text:list-item text:style-override="id1-3-2-1-1-4-2">
                <text:number>-</text:number>
                <text:p text:style-name="al">de teamleider overleg heeft gevoerd met de algemeen directeur over de mogelijkheden van ondermandatering binnen het team;</text:p>
              </text:list-item>
            </text:list>
            <text:p text:style-name="al"/>
            <text:p text:style-name="al">gelet op </text:p>
            <text:p text:style-name="al">artikel 2 van het Reglement mandaatbesluit gemeente Veenendaal en titel 10.1 van de Algemene wet bestuursrecht;</text:p>
            <text:p text:style-name="al"/>
            <text:p text:style-name="al">
            <text:span text:style-name="nadrukvet">besluit: </text:span>
          </text:p>
            <text:list text:style-name="id1-3-2-1-1-10">
              <text:list-item text:style-override="id1-3-2-1-1-10-1">
                <text:number>1.</text:number>
                <text:p text:style-name="al">de bevoegdheden opgenomen in de bij dit besluit gevoegde overzicht onder te mandateren aan de functionarissen opgenomen in de bij dit besluit gevoegde overzicht;</text:p>
              </text:list-item>
              <text:list-item text:style-override="id1-3-2-1-1-10-2">
                <text:number>2.</text:number>
                <text:p text:style-name="al">de ondermandaten aan de functionarissen van de afdeling Wijk en Stadsbeheer van 20 juni 2017 en 31 mei 2018 in te trekken; </text:p>
              </text:list-item>
              <text:list-item text:style-override="id1-3-2-1-1-10-3">
                <text:number>3.</text:number>
                <text:p text:style-name="al">de ondermandaten in werking te laten treden de dag na publicatie en terug te laten werken tot en met de in het Mandaatbesluit opgenomen datum.</text:p>
              </text:list-item>
            </text:list>
            <text:p text:style-name="al"/>
            <text:p text:style-name="al">De teamleider van het Team Wijkservice d.d. 15 maart 2021</text:p>
            <text:p text:style-name="al">mevrouw K. Adema</text:p>
            <text:p text:style-name="al"/>
            <text:p text:style-name="al"/>
          </text:section>
        </text:section>
        <text:section text:name="regeling-tekst_id1-3-2-2" text:style-name="regeling-tekst">
          <text:section text:name="artikel_id1-3-2-2-1" text:style-name="artikel">
            <text:p text:style-name="artikel_kop_titel"><text:span text:style-name="artikel_kop_label">Verklaring gebruikte afkortingen</text:span>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B&amp;W:</text:p>
                  </table:table-cell>
                  <table:table-cell table:style-name="entry" table:number-rows-spanned="1" table:number-columns-spanned="1">
                    <text:p text:style-name="table_al">College van Burgemeester en Wethouders</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1">
                    <text:p text:style-name="table_al">ADir: </text:p>
                  </table:table-cell>
                  <table:table-cell table:style-name="entry" table:number-rows-spanned="1" table:number-columns-spanned="1">
                    <text:p text:style-name="table_al">Algemeen Directeur</text:p>
                  </table:table-cell>
                </table:table-row>
                <table:table-row table:style-name="row">
                  <table:table-cell table:style-name="entry" table:number-rows-spanned="1" table:number-columns-spanned="1">
                    <text:p text:style-name="table_al">DirB:</text:p>
                  </table:table-cell>
                  <table:table-cell table:style-name="entry" table:number-rows-spanned="1" table:number-columns-spanned="1">
                    <text:p text:style-name="table_al">Directeur bedrijfsvoering</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Teamleider</text:p>
                  </table:table-cell>
                </table:table-row>
                <table:table-row table:style-name="row">
                  <table:table-cell table:style-name="entry" table:number-rows-spanned="1" table:number-columns-spanned="1">
                    <text:p text:style-name="table_al">OM:</text:p>
                  </table:table-cell>
                  <table:table-cell table:style-name="entry" table:number-rows-spanned="1" table:number-columns-spanned="1">
                    <text:p text:style-name="table_al">Opgavemanager</text:p>
                  </table:table-cell>
                </table:table-row>
                <table:table-row table:style-name="row">
                  <table:table-cell table:style-name="entry" table:number-rows-spanned="1" table:number-columns-spanned="1">
                    <text:p text:style-name="table_al">MIO: </text:p>
                  </table:table-cell>
                  <table:table-cell table:style-name="entry" table:number-rows-spanned="1" table:number-columns-spanned="1">
                    <text:p text:style-name="table_al">Manager met een Interne Opdracht2</text:p>
                  </table:table-cell>
                </table:table-row>
                <table:table-row table:style-name="row">
                  <table:table-cell table:style-name="entry" table:number-rows-spanned="1" table:number-columns-spanned="1">
                    <text:p text:style-name="table_al">AO: </text:p>
                  </table:table-cell>
                  <table:table-cell table:style-name="entry" table:number-rows-spanned="1" table:number-columns-spanned="1">
                    <text:p text:style-name="table_al">Ambtelijk opdrachtgever</text:p>
                  </table:table-cell>
                </table:table-row>
                <table:table-row table:style-name="row">
                  <table:table-cell table:style-name="entry" table:number-rows-spanned="1" table:number-columns-spanned="1">
                    <text:p text:style-name="table_al">PFH:</text:p>
                  </table:table-cell>
                  <table:table-cell table:style-name="entry" table:number-rows-spanned="1" table:number-columns-spanned="1">
                    <text:p text:style-name="table_al">Portefeuillehouder</text:p>
                  </table:table-cell>
                </table:table-row>
                <table:table-row table:style-name="row">
                  <table:table-cell table:style-name="entry" table:number-rows-spanned="1" table:number-columns-spanned="1">
                    <text:p text:style-name="table_al">PGM:</text:p>
                  </table:table-cell>
                  <table:table-cell table:style-name="entry" table:number-rows-spanned="1" table:number-columns-spanned="1">
                    <text:p text:style-name="table_al">Programmamanager</text:p>
                  </table:table-cell>
                </table:table-row>
                <table:table-row table:style-name="row">
                  <table:table-cell table:style-name="entry" table:number-rows-spanned="1" table:number-columns-spanned="1">
                    <text:p text:style-name="table_al">PJM: </text:p>
                  </table:table-cell>
                  <table:table-cell table:style-name="entry" table:number-rows-spanned="1" table:number-columns-spanned="1">
                    <text:p text:style-name="table_al">Projectmanager</text:p>
                  </table:table-cell>
                </table:table-row>
                <table:table-row table:style-name="row">
                  <table:table-cell table:style-name="entry" table:number-rows-spanned="1" table:number-columns-spanned="1">
                    <text:p text:style-name="table_al">PL:</text:p>
                  </table:table-cell>
                  <table:table-cell table:style-name="entry" table:number-rows-spanned="1" table:number-columns-spanned="1">
                    <text:p text:style-name="table_al">Projectleider</text:p>
                  </table:table-cell>
                </table:table-row>
                <table:table-row table:style-name="row">
                  <table:table-cell table:style-name="entry" table:number-rows-spanned="1" table:number-columns-spanned="1">
                    <text:p text:style-name="table_al">MW:</text:p>
                  </table:table-cell>
                  <table:table-cell table:style-name="entry" table:number-rows-spanned="1" table:number-columns-spanned="1">
                    <text:p text:style-name="table_al">Medewerker</text:p>
                  </table:table-cell>
                </table:table-row>
                <table:table-row table:style-name="row">
                  <table:table-cell table:style-name="entry" table:number-rows-spanned="1" table:number-columns-spanned="1">
                    <text:p text:style-name="table_al">LPA: </text:p>
                  </table:table-cell>
                  <table:table-cell table:style-name="entry" table:number-rows-spanned="1" table:number-columns-spanned="1">
                    <text:p text:style-name="table_al">Leerplichtambtenaar</text:p>
                  </table:table-cell>
                </table:table-row>
                <table:table-row table:style-name="row">
                  <table:table-cell table:style-name="entry" table:number-rows-spanned="1" table:number-columns-spanned="1">
                    <text:p text:style-name="table_al">HA:</text:p>
                  </table:table-cell>
                  <table:table-cell table:style-name="entry" table:number-rows-spanned="1" table:number-columns-spanned="1">
                    <text:p text:style-name="table_al">Heffingsambtenaar</text:p>
                  </table:table-cell>
                </table:table-row>
                <table:table-row table:style-name="row">
                  <table:table-cell table:style-name="entry" table:number-rows-spanned="1" table:number-columns-spanned="1">
                    <text:p text:style-name="table_al">TS:</text:p>
                  </table:table-cell>
                  <table:table-cell table:style-name="entry" table:number-rows-spanned="1" table:number-columns-spanned="1">
                    <text:p text:style-name="table_al">Treasurer</text:p>
                  </table:table-cell>
                </table:table-row>
                <table:table-row table:style-name="row">
                  <table:table-cell table:style-name="entry" table:number-rows-spanned="1" table:number-columns-spanned="1">
                    <text:p text:style-name="table_al">Beh BAG: </text:p>
                  </table:table-cell>
                  <table:table-cell table:style-name="entry" table:number-rows-spanned="1" table:number-columns-spanned="1">
                    <text:p text:style-name="table_al">BAG beheerder</text:p>
                  </table:table-cell>
                </table:table-row>
                <table:table-row table:style-name="row">
                  <table:table-cell table:style-name="entry" table:number-rows-spanned="1" table:number-columns-spanned="1">
                    <text:p text:style-name="table_al">BB:</text:p>
                  </table:table-cell>
                  <table:table-cell table:style-name="entry" table:number-rows-spanned="1" table:number-columns-spanned="1">
                    <text:p text:style-name="table_al">Beheerder Begraafplaats</text:p>
                  </table:table-cell>
                </table:table-row>
                <table:table-row table:style-name="row">
                  <table:table-cell table:style-name="entry" table:number-rows-spanned="1" table:number-columns-spanned="1">
                    <text:p text:style-name="table_al">GB:</text:p>
                  </table:table-cell>
                  <table:table-cell table:style-name="entry" table:number-rows-spanned="1" table:number-columns-spanned="1">
                    <text:p text:style-name="table_al">Geometriebeheerder</text:p>
                  </table:table-cell>
                </table:table-row>
                <table:table-row table:style-name="row">
                  <table:table-cell table:style-name="entry" table:number-rows-spanned="1" table:number-columns-spanned="1">
                    <text:p text:style-name="table_al">WM: </text:p>
                  </table:table-cell>
                  <table:table-cell table:style-name="entry" table:number-rows-spanned="1" table:number-columns-spanned="1">
                    <text:p text:style-name="table_al">Wijkmanager</text:p>
                  </table:table-cell>
                </table:table-row>
                <table:table-row table:style-name="row">
                  <table:table-cell table:style-name="entry" table:number-rows-spanned="1" table:number-columns-spanned="1">
                    <text:p text:style-name="table_al">Vz OR:</text:p>
                  </table:table-cell>
                  <table:table-cell table:style-name="entry" table:number-rows-spanned="1" table:number-columns-spanned="1">
                    <text:p text:style-name="table_al">Voorzitter ondernemingsraad</text:p>
                  </table:table-cell>
                </table:table-row>
                <table:table-row table:style-name="row">
                  <table:table-cell table:style-name="entry" table:number-rows-spanned="1" table:number-columns-spanned="1">
                    <text:p text:style-name="table_al">Secr, OR:</text:p>
                  </table:table-cell>
                  <table:table-cell table:style-name="entry" table:number-rows-spanned="1" table:number-columns-spanned="1">
                    <text:p text:style-name="table_al">Ambtelijk secretaris ondernemingsraad </text:p>
                  </table:table-cell>
                </table:table-row>
                <table:table-row table:style-name="row">
                  <table:table-cell table:style-name="entry" table:number-rows-spanned="1" table:number-columns-spanned="1">
                    <text:p text:style-name="table_al">CISO:</text:p>
                  </table:table-cell>
                  <table:table-cell table:style-name="entry" table:number-rows-spanned="1" table:number-columns-spanned="1">
                    <text:p text:style-name="table_al">Chief Information and Security Officer </text:p>
                  </table:table-cell>
                </table:table-row>
              </table:table>
              <text:p text:style-name="table_bottom"/>
            </text:section>
          </text:section>
          <text:section text:name="hoofdstuk_id1-3-2-2-2" text:style-name="hoofdstuk">
            <text:p text:style-name="hoofdstuk_kop">Directie en teams</text:p>
            <text:section text:name="artikel_id1-3-2-2-2-2" text:style-name="artikel">
              <text:p text:style-name="artikel_kop_titel">Algemene bevoegdheden</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column table:style-name="id1-3-2-2-2-2-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2-2-1-8-2-1-1">
                        <text:list-item text:style-override="id1-3-2-2-2-2-2-1-8-2-1-1-1">
                          <text:number>1.</text:number>
                          <text:p text:style-name="table_al"/>
                        </text:list-item>
                      </text:list>
                    </table:table-cell>
                    <table:table-cell table:style-name="entry" table:number-rows-spanned="1" table:number-columns-spanned="1">
                      <text:p text:style-name="table_al">Correspondentie die uitsluitend mededelingen, inlichtingen of feitelijke informatie beva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3-1-1">
                        <text:list-item text:style-override="id1-3-2-2-2-2-2-1-8-3-1-1-1">
                          <text:number>2.</text:number>
                          <text:p text:style-name="table_al"/>
                        </text:list-item>
                      </text:list>
                    </table:table-cell>
                    <table:table-cell table:style-name="entry" table:number-rows-spanned="1" table:number-columns-spanned="1">
                      <text:p text:style-name="table_al">Correspondentie die vooraf gaat aan het te nemen besluit.</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4-1-1">
                        <text:list-item text:style-override="id1-3-2-2-2-2-2-1-8-4-1-1-1">
                          <text:number>3.</text:number>
                          <text:p text:style-name="table_al"/>
                        </text:list-item>
                      </text:list>
                    </table:table-cell>
                    <table:table-cell table:style-name="entry" table:number-rows-spanned="1" table:number-columns-spanned="1">
                      <text:p text:style-name="table_al">Ontvangstbevestigingen en tussenberich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5-1-1">
                        <text:list-item text:style-override="id1-3-2-2-2-2-2-1-8-5-1-1-1">
                          <text:number>4.</text:number>
                          <text:p text:style-name="table_al"/>
                        </text:list-item>
                      </text:list>
                    </table:table-cell>
                    <table:table-cell table:style-name="entry" table:number-rows-spanned="1" table:number-columns-spanned="1">
                      <text:p text:style-name="table_al">Verrichten van feitelijke handeling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6-1-1">
                        <text:list-item text:style-override="id1-3-2-2-2-2-2-1-8-6-1-1-1">
                          <text:number>5.</text:number>
                          <text:p text:style-name="table_al"/>
                        </text:list-item>
                      </text:list>
                    </table:table-cell>
                    <table:table-cell table:style-name="entry" table:number-rows-spanned="1" table:number-columns-spanned="1">
                      <text:p text:style-name="table_al">Voeren van verweer inzake bezwaa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7-1-1">
                        <text:list-item text:style-override="id1-3-2-2-2-2-2-1-8-7-1-1-1">
                          <text:number>6.</text:number>
                          <text:p text:style-name="table_al"/>
                        </text:list-item>
                      </text:list>
                    </table:table-cell>
                    <table:table-cell table:style-name="entry" table:number-rows-spanned="1" table:number-columns-spanned="1">
                      <text:p text:style-name="table_al">Aanzeggingen tot het indienen van aanvragen om vergunningen, ontheffingen e.d.</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8-1-1">
                        <text:list-item text:style-override="id1-3-2-2-2-2-2-1-8-8-1-1-1">
                          <text:number>7.</text:number>
                          <text:p text:style-name="table_al"/>
                        </text:list-item>
                      </text:list>
                    </table:table-cell>
                    <table:table-cell table:style-name="entry" table:number-rows-spanned="1" table:number-columns-spanned="1">
                      <text:p text:style-name="table_al">Aanzeggingen gericht op de naleving van voorschrif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Dit geldt niet voor aanschrijvingen tot toepassing bestuursdwang of dwangsom.</text:p>
                    </table:table-cell>
                  </table:table-row>
                  <table:table-row table:style-name="row">
                    <table:table-cell table:style-name="entry" table:number-rows-spanned="1" table:number-columns-spanned="1">
                      <text:list text:style-name="id1-3-2-2-2-2-2-1-8-9-1-1">
                        <text:list-item text:style-override="id1-3-2-2-2-2-2-1-8-9-1-1-1">
                          <text:number>8.</text:number>
                          <text:p text:style-name="table_al"/>
                        </text:list-item>
                      </text:list>
                    </table:table-cell>
                    <table:table-cell table:style-name="entry" table:number-rows-spanned="1" table:number-columns-spanned="1">
                      <text:p text:style-name="table_al">Voorwaarschuwing van aanschrijvingen tot toepassing bestuurlijke boete, bestuursdwang of dwangsom.</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10-1-1">
                        <text:list-item text:style-override="id1-3-2-2-2-2-2-1-8-10-1-1-1">
                          <text:number>9.</text:number>
                          <text:p text:style-name="table_al"/>
                        </text:list-item>
                      </text:list>
                    </table:table-cell>
                    <table:table-cell table:style-name="entry" table:number-rows-spanned="1" table:number-columns-spanned="1">
                      <text:p text:style-name="table_al">Aanvragen van offertes.</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entry" table:number-rows-spanned="1" table:number-columns-spanned="1">
                      <text:list text:style-name="id1-3-2-2-2-2-2-1-8-11-1-1">
                        <text:list-item text:style-override="id1-3-2-2-2-2-2-1-8-11-1-1-1">
                          <text:number>10.</text:number>
                          <text:p text:style-name="table_al"/>
                        </text:list-item>
                      </text:list>
                    </table:table-cell>
                    <table:table-cell table:style-name="entry" table:number-rows-spanned="1" table:number-columns-spanned="1">
                      <text:p text:style-name="table_al">Aanvragen van subsidie bij een ander nationaal of Europees overheidsorgaa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2-2-1-8-12-1-1">
                        <text:list-item text:style-override="id1-3-2-2-2-2-2-1-8-12-1-1-1">
                          <text:number>11.</text:number>
                          <text:p text:style-name="table_al"/>
                        </text:list-item>
                      </text:list>
                    </table:table-cell>
                    <table:table-cell table:style-name="entry" table:number-rows-spanned="1" table:number-columns-spanned="1">
                      <text:p text:style-name="table_al">Bevestigen dat voldaan is aan een aanschrijving en dat de situatie in orde is bevond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2-2-1-8-13-1-1">
                        <text:list-item text:style-override="id1-3-2-2-2-2-2-1-8-13-1-1-1">
                          <text:number>12.</text:number>
                          <text:p text:style-name="table_al"/>
                        </text:list-item>
                      </text:list>
                    </table:table-cell>
                    <table:table-cell table:style-name="entry" table:number-rows-spanned="1" table:number-columns-spanned="1">
                      <text:p text:style-name="table_al">Brieven waarin verantwoording wordt afgelegd aan derden over besteding financiële middel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cell table:style-name="entry"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Wet Openbaarheid van Bestuur (Wob)</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column table:style-name="id1-3-2-2-2-3-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3-2-1-8-2-1-1">
                        <text:list-item text:style-override="id1-3-2-2-2-3-2-1-8-2-1-1-1">
                          <text:number>1.</text:number>
                          <text:p text:style-name="table_al"/>
                        </text:list-item>
                      </text:list>
                    </table:table-cell>
                    <table:table-cell table:style-name="entry" table:number-rows-spanned="1" table:number-columns-spanned="1">
                      <text:p text:style-name="table_al">Besluiten op een verzoek om inlichtingen op grond van de Wo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2-4" text:style-name="artikel">
              <text:p text:style-name="artikel_kop_titel">Wet hergebruik overheidsinformatie (Who)</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column table:style-name="id1-3-2-2-2-4-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4-2-1-8-2-1-1">
                        <text:list-item text:style-override="id1-3-2-2-2-4-2-1-8-2-1-1-1">
                          <text:number>1.</text:number>
                          <text:p text:style-name="table_al"/>
                        </text:list-item>
                      </text:list>
                    </table:table-cell>
                    <table:table-cell table:style-name="entry" table:number-rows-spanned="1" table:number-columns-spanned="1">
                      <text:p text:style-name="table_al">Besluiten op een verzoek om inlichtingen op grond van de Who.</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4-2-1-8-3-1-1">
                        <text:list-item text:style-override="id1-3-2-2-2-4-2-1-8-3-1-1-1">
                          <text:number>2.</text:number>
                          <text:p text:style-name="table_al"/>
                        </text:list-item>
                      </text:list>
                    </table:table-cell>
                    <table:table-cell table:style-name="entry" table:number-rows-spanned="1" table:number-columns-spanned="1">
                      <text:p text:style-name="table_al">In rekening brengen marginale kosten van vermenigvuldiging, verstrekking en verspreiding op grond van art. 9</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2-5" text:style-name="artikel">
              <text:p text:style-name="artikel_kop_titel">Algemene verordening gegevensbescherming (AVG)</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column table:style-name="id1-3-2-2-2-5-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5-2-1-8-2-1-1">
                        <text:list-item text:style-override="id1-3-2-2-2-5-2-1-8-2-1-1-1">
                          <text:number>1.</text:number>
                          <text:p text:style-name="table_al"/>
                        </text:list-item>
                      </text:list>
                    </table:table-cell>
                    <table:table-cell table:style-name="entry" table:number-rows-spanned="1" table:number-columns-spanned="1">
                      <text:p text:style-name="table_al">Verwerking van persoonsgegevens in een (geautomatiseerd) bestand op grond van art. 5 en 6.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Aanleggen van een nieuw (geautomatiseerd) bestand wordt niet ondergemandateerd aan MW.</text:p>
                    </table:table-cell>
                  </table:table-row>
                  <table:table-row table:style-name="row">
                    <table:table-cell table:style-name="entry" table:number-rows-spanned="1" table:number-columns-spanned="1">
                      <text:list text:style-name="id1-3-2-2-2-5-2-1-8-3-1-1">
                        <text:list-item text:style-override="id1-3-2-2-2-5-2-1-8-3-1-1-1">
                          <text:number>2.</text:number>
                          <text:p text:style-name="table_al"/>
                        </text:list-item>
                      </text:list>
                    </table:table-cell>
                    <table:table-cell table:style-name="entry" table:number-rows-spanned="1" table:number-columns-spanned="1">
                      <text:p text:style-name="table_al">Melden datalek bij betrokkene op grond van art. 3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2-6" text:style-name="artikel">
              <text:p text:style-name="artikel_kop_titel">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column table:style-name="id1-3-2-2-2-6-3-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6-3-1-8-2-1-1">
                        <text:list-item text:style-override="id1-3-2-2-2-6-3-1-8-2-1-1-1">
                          <text:number>1.</text:number>
                          <text:p text:style-name="table_al"/>
                        </text:list-item>
                      </text:list>
                    </table:table-cell>
                    <table:table-cell table:style-name="entry" table:number-rows-spanned="1" table:number-columns-spanned="1">
                      <text:p text:style-name="table_al">Verzoek afgifte schriftelijke machtiging – artikel 2: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3-1-1">
                        <text:list-item text:style-override="id1-3-2-2-2-6-3-1-8-3-1-1-1">
                          <text:number>2.</text:number>
                          <text:p text:style-name="table_al"/>
                        </text:list-item>
                      </text:list>
                    </table:table-cell>
                    <table:table-cell table:style-name="entry" table:number-rows-spanned="1" table:number-columns-spanned="1">
                      <text:p text:style-name="table_al">Doorzenden of terugzenden van geschriften bestemd voor een ander bestuursorgaan - artikelen 2:3 en 6:1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4-1-1">
                        <text:list-item text:style-override="id1-3-2-2-2-6-3-1-8-4-1-1-1">
                          <text:number>3.</text:number>
                          <text:p text:style-name="table_al"/>
                        </text:list-item>
                      </text:list>
                    </table:table-cell>
                    <table:table-cell table:style-name="entry" table:number-rows-spanned="1" table:number-columns-spanned="1">
                      <text:p text:style-name="table_al">Vergaren van de nodige kennis omtrent de relevante feiten en de af te wegen belangen – artikel 3: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5-1-1">
                        <text:list-item text:style-override="id1-3-2-2-2-6-3-1-8-5-1-1-1">
                          <text:number>4.</text:number>
                          <text:p text:style-name="table_al"/>
                        </text:list-item>
                      </text:list>
                    </table:table-cell>
                    <table:table-cell table:style-name="entry" table:number-rows-spanned="1" table:number-columns-spanned="1">
                      <text:p text:style-name="table_al">Termijn stellen voor advisering - artikel 3:6</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6-1-1">
                        <text:list-item text:style-override="id1-3-2-2-2-6-3-1-8-6-1-1-1">
                          <text:number>5.</text:number>
                          <text:p text:style-name="table_al"/>
                        </text:list-item>
                      </text:list>
                    </table:table-cell>
                    <table:table-cell table:style-name="entry" table:number-rows-spanned="1" table:number-columns-spanned="1">
                      <text:p text:style-name="table_al">Ter beschikking stellen gegevens – artikel 3:7</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7-1-1">
                        <text:list-item text:style-override="id1-3-2-2-2-6-3-1-8-7-1-1-1">
                          <text:number>6.</text:number>
                          <text:p text:style-name="table_al"/>
                        </text:list-item>
                      </text:list>
                    </table:table-cell>
                    <table:table-cell table:style-name="entry" table:number-rows-spanned="1" table:number-columns-spanned="1">
                      <text:p text:style-name="table_al">Controle op zorgvuldig onderzoek van adviseur - artikel 3:9</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8-1-1">
                        <text:list-item text:style-override="id1-3-2-2-2-6-3-1-8-8-1-1-1">
                          <text:number>7.</text:number>
                          <text:p text:style-name="table_al"/>
                        </text:list-item>
                      </text:list>
                    </table:table-cell>
                    <table:table-cell table:style-name="entry" table:number-rows-spanned="1" table:number-columns-spanned="1">
                      <text:p text:style-name="table_al">Toepassing geven aan de uniforme openbare voorbereidingsprocedure van afdeling 3.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9-1-1">
                        <text:list-item text:style-override="id1-3-2-2-2-6-3-1-8-9-1-1-1">
                          <text:number>8.</text:number>
                          <text:p text:style-name="table_al"/>
                        </text:list-item>
                      </text:list>
                    </table:table-cell>
                    <table:table-cell table:style-name="entry" table:number-rows-spanned="1" table:number-columns-spanned="1">
                      <text:p text:style-name="table_al">Aanvullen met nieuwe stukken artikel 3:14</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0-1-1">
                        <text:list-item text:style-override="id1-3-2-2-2-6-3-1-8-10-1-1-1">
                          <text:number>9.</text:number>
                          <text:p text:style-name="table_al"/>
                        </text:list-item>
                      </text:list>
                    </table:table-cell>
                    <table:table-cell table:style-name="entry" table:number-rows-spanned="1" table:number-columns-spanned="1">
                      <text:p text:style-name="table_al">Bekendmaking besluiten aan geadresseerde en aanvrager – artikel 3:41</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1-1-1">
                        <text:list-item text:style-override="id1-3-2-2-2-6-3-1-8-11-1-1-1">
                          <text:number>10.</text:number>
                          <text:p text:style-name="table_al"/>
                        </text:list-item>
                      </text:list>
                    </table:table-cell>
                    <table:table-cell table:style-name="entry" table:number-rows-spanned="1" table:number-columns-spanned="1">
                      <text:p text:style-name="table_al">Besluit aanvraag niet te behandelen conform artikel 4:5</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2-1-1">
                        <text:list-item text:style-override="id1-3-2-2-2-6-3-1-8-12-1-1-1">
                          <text:number>11.</text:number>
                          <text:p text:style-name="table_al"/>
                        </text:list-item>
                      </text:list>
                    </table:table-cell>
                    <table:table-cell table:style-name="entry" table:number-rows-spanned="1" table:number-columns-spanned="1">
                      <text:p text:style-name="table_al">Besluit hernieuwde aanvraag niet te behandelen conform artikel 4:6 lid 2</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3-1-1">
                        <text:list-item text:style-override="id1-3-2-2-2-6-3-1-8-13-1-1-1">
                          <text:number>12.</text:number>
                          <text:p text:style-name="table_al"/>
                        </text:list-item>
                      </text:list>
                    </table:table-cell>
                    <table:table-cell table:style-name="entry" table:number-rows-spanned="1" table:number-columns-spanned="1">
                      <text:p text:style-name="table_al">Het horen van belanghebbenden in de gevallen genoemd in artikelen 4:7 en 4: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4-1-1">
                        <text:list-item text:style-override="id1-3-2-2-2-6-3-1-8-14-1-1-1">
                          <text:number>13.</text:number>
                          <text:p text:style-name="table_al"/>
                        </text:list-item>
                      </text:list>
                    </table:table-cell>
                    <table:table-cell table:style-name="entry" table:number-rows-spanned="1" table:number-columns-spanned="1">
                      <text:p text:style-name="table_al">Besluit om, indien sprake is van een omstandigheid genoemd in artikelen 4:11 en 4:12, het horen achterwege te lat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5-1-1">
                        <text:list-item text:style-override="id1-3-2-2-2-6-3-1-8-15-1-1-1">
                          <text:number>14.</text:number>
                          <text:p text:style-name="table_al"/>
                        </text:list-item>
                      </text:list>
                    </table:table-cell>
                    <table:table-cell table:style-name="entry"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6-1-1">
                        <text:list-item text:style-override="id1-3-2-2-2-6-3-1-8-16-1-1-1">
                          <text:number>15.</text:number>
                          <text:p text:style-name="table_al"/>
                        </text:list-item>
                      </text:list>
                    </table:table-cell>
                    <table:table-cell table:style-name="entry"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7-1-1">
                        <text:list-item text:style-override="id1-3-2-2-2-6-3-1-8-17-1-1-1">
                          <text:number>16.</text:number>
                          <text:p text:style-name="table_al"/>
                        </text:list-item>
                      </text:list>
                    </table:table-cell>
                    <table:table-cell table:style-name="entry"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8-1-1">
                        <text:list-item text:style-override="id1-3-2-2-2-6-3-1-8-18-1-1-1">
                          <text:number>17.</text:number>
                          <text:p text:style-name="table_al"/>
                        </text:list-item>
                      </text:list>
                    </table:table-cell>
                    <table:table-cell table:style-name="entry"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19-1-1">
                        <text:list-item text:style-override="id1-3-2-2-2-6-3-1-8-19-1-1-1">
                          <text:number>18.</text:number>
                          <text:p text:style-name="table_al"/>
                        </text:list-item>
                      </text:list>
                    </table:table-cell>
                    <table:table-cell table:style-name="entry"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0-1-1">
                        <text:list-item text:style-override="id1-3-2-2-2-6-3-1-8-20-1-1-1">
                          <text:number>19.</text:number>
                          <text:p text:style-name="table_al"/>
                        </text:list-item>
                      </text:list>
                    </table:table-cell>
                    <table:table-cell table:style-name="entry"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1-1-1">
                        <text:list-item text:style-override="id1-3-2-2-2-6-3-1-8-21-1-1-1">
                          <text:number>20.</text:number>
                          <text:p text:style-name="table_al"/>
                        </text:list-item>
                      </text:list>
                    </table:table-cell>
                    <table:table-cell table:style-name="entry" table:number-rows-spanned="1" table:number-columns-spanned="1">
                      <text:p text:style-name="table_al">Het bekendmaken van een beschikking binnen twee weken nadat zij van rechtswege is gegeven op grond van artikel 4:20c.</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2-1-1">
                        <text:list-item text:style-override="id1-3-2-2-2-6-3-1-8-22-1-1-1">
                          <text:number>21.</text:number>
                          <text:p text:style-name="table_al"/>
                        </text:list-item>
                      </text:list>
                    </table:table-cell>
                    <table:table-cell table:style-name="entry"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6-3-1-8-23-1-1">
                        <text:list-item text:style-override="id1-3-2-2-2-6-3-1-8-23-1-1-1">
                          <text:number>22.</text:number>
                          <text:p text:style-name="table_al"/>
                        </text:list-item>
                      </text:list>
                    </table:table-cell>
                    <table:table-cell table:style-name="entry" table:number-rows-spanned="1" table:number-columns-spanned="1">
                      <text:p text:style-name="table_al">De schade vergoeden die door de wijziging of intrekking bedoeld in het eerste lid van artikel 4:20f wordt veroorzaakt op grond van artikel 4:20f.</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6-3-1-8-24-1-1">
                        <text:list-item text:style-override="id1-3-2-2-2-6-3-1-8-24-1-1-1">
                          <text:number>23.</text:number>
                          <text:p text:style-name="table_al"/>
                        </text:list-item>
                      </text:list>
                    </table:table-cell>
                    <table:table-cell table:style-name="entry" table:number-rows-spanned="1" table:number-columns-spanned="1">
                      <text:p text:style-name="table_al">Het opleggen van een last onder dwangsom op grond van artikel 5:32 of bestuursdwa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2-7" text:style-name="artikel">
              <text:p text:style-name="artikel_kop_titel">Algemene Subsidieverordening Veenendaal (ASV), de daarop gebaseerde nadere regels en de Algemene wet bestuursrecht (Awb)</text:p>
              <text:section text:name="table_id1-3-2-2-2-7-2" text:style-name="table">
                <text:p text:style-name="table_top"/>
                <table:table table:style-name="tgroup">
                  <table:table-column table:style-name="id1-3-2-2-2-7-2-1-1"/>
                  <table:table-column table:style-name="id1-3-2-2-2-7-2-1-2"/>
                  <table:table-column table:style-name="id1-3-2-2-2-7-2-1-3"/>
                  <table:table-column table:style-name="id1-3-2-2-2-7-2-1-4"/>
                  <table:table-column table:style-name="id1-3-2-2-2-7-2-1-5"/>
                  <table:table-column table:style-name="id1-3-2-2-2-7-2-1-6"/>
                  <table:table-column table:style-name="id1-3-2-2-2-7-2-1-7"/>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7-2-1-8-2-1-1">
                        <text:list-item text:style-override="id1-3-2-2-2-7-2-1-8-2-1-1-1">
                          <text:number>1.</text:number>
                          <text:p text:style-name="table_al"/>
                        </text:list-item>
                      </text:list>
                    </table:table-cell>
                    <table:table-cell table:style-name="entry" table:number-rows-spanned="1" table:number-columns-spanned="1">
                      <text:p text:style-name="table_al">Besluiten op een aanvraag om een eenmalige of jaarlijkse subsidie te verlenen op grond van art. 9 lid 1 en 2, art. 14, art. 17, art 1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list text:style-name="id1-3-2-2-2-7-2-1-8-2-7-1">
                        <text:list-item text:style-override="id1-3-2-2-2-7-2-1-8-2-7-1-1">
                          <text:number>1.</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entry" table:number-rows-spanned="1" table:number-columns-spanned="1">
                      <text:list text:style-name="id1-3-2-2-2-7-2-1-8-3-1-1">
                        <text:list-item text:style-override="id1-3-2-2-2-7-2-1-8-3-1-1-1">
                          <text:number>2.</text:number>
                          <text:p text:style-name="table_al"/>
                        </text:list-item>
                      </text:list>
                    </table:table-cell>
                    <table:table-cell table:style-name="entry" table:number-rows-spanned="1" table:number-columns-spanned="1">
                      <text:p text:style-name="table_al">Besluiten tot het verdagen van een besluit voor ten hoogste acht weken op grond van art. 9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4-1-1">
                        <text:list-item text:style-override="id1-3-2-2-2-7-2-1-8-4-1-1-1">
                          <text:number>3.</text:number>
                          <text:p text:style-name="table_al"/>
                        </text:list-item>
                      </text:list>
                    </table:table-cell>
                    <table:table-cell table:style-name="entry" table:number-rows-spanned="1" table:number-columns-spanned="1">
                      <text:p text:style-name="table_al">Besluiten dat een aanvraag op een ander tijdstip of een andere termijn mag worden ingediend op grond van art. 8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Dit geldt alleen voor bijzondere gevallen.</text:p>
                    </table:table-cell>
                  </table:table-row>
                  <table:table-row table:style-name="row">
                    <table:table-cell table:style-name="entry" table:number-rows-spanned="1" table:number-columns-spanned="1">
                      <text:list text:style-name="id1-3-2-2-2-7-2-1-8-5-1-1">
                        <text:list-item text:style-override="id1-3-2-2-2-7-2-1-8-5-1-1-1">
                          <text:number>4.</text:number>
                          <text:p text:style-name="table_al"/>
                        </text:list-item>
                      </text:list>
                    </table:table-cell>
                    <table:table-cell table:style-name="entry" table:number-rows-spanned="1" table:number-columns-spanned="1">
                      <text:p text:style-name="table_al">Besluiten tot het verlenen van een voorschot op grond van art. 4:95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6-1-1">
                        <text:list-item text:style-override="id1-3-2-2-2-7-2-1-8-6-1-1-1">
                          <text:number>5.</text:number>
                          <text:p text:style-name="table_al"/>
                        </text:list-item>
                      </text:list>
                    </table:table-cell>
                    <table:table-cell table:style-name="entry" table:number-rows-spanned="1" table:number-columns-spanned="1">
                      <text:p text:style-name="table_al">Besluiten tot het verrekenen van de subsidie op grond van art. 4:57 lid 3 Awb en art. 1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7-1-1">
                        <text:list-item text:style-override="id1-3-2-2-2-7-2-1-8-7-1-1-1">
                          <text:number>6.</text:number>
                          <text:p text:style-name="table_al"/>
                        </text:list-item>
                      </text:list>
                    </table:table-cell>
                    <table:table-cell table:style-name="entry" table:number-rows-spanned="1" table:number-columns-spanned="1">
                      <text:p text:style-name="table_al">Besluiten op een verzoek tot wijziging van de subsidieverlening op grond van art. 1:3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8-1-1">
                        <text:list-item text:style-override="id1-3-2-2-2-7-2-1-8-8-1-1-1">
                          <text:number>7.</text:number>
                          <text:p text:style-name="table_al"/>
                        </text:list-item>
                      </text:list>
                    </table:table-cell>
                    <table:table-cell table:style-name="entry" table:number-rows-spanned="1" table:number-columns-spanned="1">
                      <text:p text:style-name="table_al">Besluiten tot het intrekken of ten nadele wijzigen van de subsidieverlening dan wel subsidievaststelling op grond van artt, 4:48 tot en met 4:51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7-2-1-8-9-1-1">
                        <text:list-item text:style-override="id1-3-2-2-2-7-2-1-8-9-1-1-1">
                          <text:number>8.</text:number>
                          <text:p text:style-name="table_al"/>
                        </text:list-item>
                      </text:list>
                    </table:table-cell>
                    <table:table-cell table:style-name="entry"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10-1-1">
                        <text:list-item text:style-override="id1-3-2-2-2-7-2-1-8-10-1-1-1">
                          <text:number>9.</text:number>
                          <text:p text:style-name="table_al"/>
                        </text:list-item>
                      </text:list>
                    </table:table-cell>
                    <table:table-cell table:style-name="entry" table:number-rows-spanned="1" table:number-columns-spanned="1">
                      <text:p text:style-name="table_al">Besluiten op een aanvraag om een eenmalige of jaarlijkse subsidie vast te stellen op grond van art. 2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11-1-1">
                        <text:list-item text:style-override="id1-3-2-2-2-7-2-1-8-11-1-1-1">
                          <text:number>10.</text:number>
                          <text:p text:style-name="table_al"/>
                        </text:list-item>
                      </text:list>
                    </table:table-cell>
                    <table:table-cell table:style-name="entry" table:number-rows-spanned="1" table:number-columns-spanned="1">
                      <text:p text:style-name="table_al">Besluiten tot het verdagen van de termijn voor de vaststelling van de subsidie op grond van art. 22 lid 2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row table:style-name="row">
                    <table:table-cell table:style-name="entry" table:number-rows-spanned="1" table:number-columns-spanned="1">
                      <text:list text:style-name="id1-3-2-2-2-7-2-1-8-12-1-1">
                        <text:list-item text:style-override="id1-3-2-2-2-7-2-1-8-12-1-1-1">
                          <text:number>11.</text:number>
                          <text:p text:style-name="table_al"/>
                        </text:list-item>
                      </text:list>
                    </table:table-cell>
                    <table:table-cell table:style-name="entry" table:number-rows-spanned="1" table:number-columns-spanned="1">
                      <text:p text:style-name="table_al">Ambtshalve vaststellen subsidie op grond van art. 22 lid 4 AS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list text:style-name="id1-3-2-2-2-7-2-1-8-13-1-1">
                        <text:list-item text:style-override="id1-3-2-2-2-7-2-1-8-13-1-1-1">
                          <text:number>12.</text:number>
                          <text:p text:style-name="table_al"/>
                        </text:list-item>
                      </text:list>
                    </table:table-cell>
                    <table:table-cell table:style-name="entry" table:number-rows-spanned="1" table:number-columns-spanned="1">
                      <text:p text:style-name="table_al">Ter uitvoering van de beschikking tot subsidieverlening een overeenkomst aangaan op grond van artikel 4:36 Awb.</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cell table:style-name="entry"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entry" table:number-rows-spanned="1" table:number-columns-spanned="1">
                      <text:list text:style-name="id1-3-2-2-2-7-2-1-8-14-1-1">
                        <text:list-item text:style-override="id1-3-2-2-2-7-2-1-8-14-1-1-1">
                          <text:number>13.</text:number>
                          <text:p text:style-name="table_al"/>
                        </text:list-item>
                      </text:list>
                    </table:table-cell>
                    <table:table-cell table:style-name="entry" table:number-rows-spanned="1" table:number-columns-spanned="1">
                      <text:p text:style-name="table_al">Terugvorderen van teveel betaalde subsidie op grond van art. 4:57 Awb.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able:table-row>
                </table:table>
                <text:p text:style-name="table_bottom"/>
              </text:section>
              <text:p text:style-name="al"/>
            </text:section>
            <text:section text:name="artikel_id1-3-2-2-2-8" text:style-name="artikel">
              <text:p text:style-name="artikel_kop_titel">Bevoegdheid tot het aangaan van verwerkersovereenkomsten</text:p>
              <text:list text:style-name="id1-3-2-2-2-8-2">
                <text:list-item text:style-override="id1-3-2-2-2-8-2-1">
                  <text:number>•</text:number>
                  <text:p text:style-name="al">Daar waar TL staat in de kolom ‘mandaat/ ondermandaat’ wordt ook gelezen DirB</text:p>
                </text:list-item>
                <text:list-item text:style-override="id1-3-2-2-2-8-2-2">
                  <text:number>•</text:number>
                  <text:p text:style-name="al">Deze overeenkomst op grond van artikel 28 AVG hangt vaak samen met een overeenkomst tot levering van een dienst (aan of door de gemeente Veenendaal).</text:p>
                </text:list-item>
              </text:list>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mandaat</text:span>
                      </text:p>
                    </table:table-cell>
                  </table:table-row>
                  <table:table-row table:style-name="row">
                    <table:table-cell table:style-name="entry" table:number-rows-spanned="1" table:number-columns-spanned="1">
                      <text:list text:style-name="id1-3-2-2-2-8-3-1-7-2-1-1">
                        <text:list-item text:style-override="id1-3-2-2-2-8-3-1-7-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verwerking van gegevens.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of PL</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text:p>
                    </table:table-cell>
                  </table:table-row>
                </table:table>
                <text:p text:style-name="table_bottom"/>
              </text:section>
              <text:p text:style-name="al"/>
            </text:section>
            <text:section text:name="artikel_id1-3-2-2-2-9" text:style-name="artikel">
              <text:p text:style-name="artikel_kop_titel">Bevoegdheden in het kader van bepaalde overeenkomsten – (deel)budgethouder </text:p>
              <text:list text:style-name="id1-3-2-2-2-9-2">
                <text:list-item text:style-override="id1-3-2-2-2-9-2-1">
                  <text:number>•</text:number>
                  <text:p text:style-name="al">Daar waar TL staat in de kolom ‘mandaat/ ondermandaat’ wordt ook gelezen DirB. </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column table:style-name="id1-3-2-2-2-9-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 Mandaat</text:span>
                      </text:p>
                    </table:table-cell>
                    <table:table-cell table:style-name="entry" table:number-rows-spanned="1" table:number-columns-spanned="1">
                      <text:p text:style-name="table_al">
                        <text:span text:style-name="nadrukvet">Onder Mandaat</text:span>
                      </text:p>
                    </table:table-cell>
                  </table:table-row>
                  <table:table-row table:style-name="row">
                    <table:table-cell table:style-name="entry" table:number-rows-spanned="1" table:number-columns-spanned="1">
                      <text:list text:style-name="id1-3-2-2-2-9-3-1-7-2-1-1">
                        <text:list-item text:style-override="id1-3-2-2-2-9-3-1-7-2-1-1-1">
                          <text:number>1.</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text:p>
                    </table:table-cell>
                  </table:table-row>
                  <table:table-row table:style-name="row">
                    <table:table-cell table:style-name="entry" table:number-rows-spanned="1" table:number-columns-spanned="1">
                      <text:list text:style-name="id1-3-2-2-2-9-3-1-7-3-1-1">
                        <text:list-item text:style-override="id1-3-2-2-2-9-3-1-7-3-1-1-1">
                          <text:number>2.</text:number>
                          <text:p text:style-name="table_al"/>
                        </text:list-item>
                      </text:list>
                    </table:table-cell>
                    <table:table-cell table:style-name="entry"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ext:p text:style-name="table_al">Samen-werkings-overeenkomst moet via een collegebesluit.</text:p>
                    </table:table-cell>
                    <table:table-cell table:style-name="entry" table:number-rows-spanned="1" table:number-columns-spanned="1">
                      <text:p text:style-name="table_al">TL</text:p>
                      <text:p text:style-name="table_al">voor zover het een deelover-eenkomst betreft</text:p>
                    </table:table-cell>
                    <table:table-cell table:style-name="entry" table:number-rows-spanned="1" table:number-columns-spanned="1"/>
                  </table:table-row>
                  <table:table-row table:style-name="row">
                    <table:table-cell table:style-name="entry" table:number-rows-spanned="1" table:number-columns-spanned="1">
                      <text:list text:style-name="id1-3-2-2-2-9-3-1-7-4-1-1">
                        <text:list-item text:style-override="id1-3-2-2-2-9-3-1-7-4-1-1-1">
                          <text:number>3.</text:number>
                          <text:p text:style-name="table_al"/>
                        </text:list-item>
                      </text:list>
                    </table:table-cell>
                    <table:table-cell table:style-name="entry" table:number-rows-spanned="1" table:number-columns-spanned="1">
                      <text:p text:style-name="table_al">Ondertekenen o.g.v. art. 171 Gemeentewet bovenstaande overeenkomsten</text:p>
                    </table:table-cell>
                    <table:table-cell table:style-name="entry" table:number-rows-spanned="1" table:number-columns-spanned="1">
                      <text:p text:style-name="table_al">B</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entry" table:number-rows-spanned="1" table:number-columns-spanned="1">
                      <text:list text:style-name="id1-3-2-2-2-9-3-1-7-5-1-1">
                        <text:list-item text:style-override="id1-3-2-2-2-9-3-1-7-5-1-1-1">
                          <text:number>4.</text:number>
                          <text:p text:style-name="table_al"/>
                        </text:list-item>
                      </text:list>
                    </table:table-cell>
                    <table:table-cell table:style-name="entry" table:number-rows-spanned="1" table:number-columns-spanned="1">
                      <text:p text:style-name="table_al">Fiatteren facturen aangaande bovenstaande overeenkomst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entry" table:number-rows-spanned="1" table:number-columns-spanned="1">
                      <text:list text:style-name="id1-3-2-2-2-9-3-1-7-6-1-1">
                        <text:list-item text:style-override="id1-3-2-2-2-9-3-1-7-6-1-1-1">
                          <text:number>5.</text:number>
                          <text:p text:style-name="table_al"/>
                        </text:list-item>
                      </text:list>
                    </table:table-cell>
                    <table:table-cell table:style-name="entry" table:number-rows-spanned="1" table:number-columns-spanned="1">
                      <text:p text:style-name="table_al">Fiatteren facturen aangaande ‘verbonden partijen’</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ext:p text:style-name="table_al">Te denken valt aan gemeenschappelijke regelingen, ACV, OVO etc. </text:p>
                    </table:table-cell>
                    <table:table-cell table:style-name="entry" table:number-rows-spanned="1" table:number-columns-spanned="1">
                      <text:p text:style-name="table_al">TL</text:p>
                    </table:table-cell>
                    <table:table-cell table:style-name="entry" table:number-rows-spanned="1" table:number-columns-spanned="1">
                      <text:p text:style-name="table_al">PGM, PJM en PL</text:p>
                    </table:table-cell>
                  </table:table-row>
                  <table:table-row table:style-name="row">
                    <table:table-cell table:style-name="entry" table:number-rows-spanned="1" table:number-columns-spanned="1">
                      <text:list text:style-name="id1-3-2-2-2-9-3-1-7-7-1-1">
                        <text:list-item text:style-override="id1-3-2-2-2-9-3-1-7-7-1-1-1">
                          <text:number>6.</text:number>
                          <text:p text:style-name="table_al"/>
                        </text:list-item>
                      </text:list>
                    </table:table-cell>
                    <table:table-cell table:style-name="entry" table:number-rows-spanned="1" table:number-columns-spanned="1">
                      <text:p text:style-name="table_al">Besluiten tot een rechts- dan wel feitelijke handeling gedurende de uitvoering van bovenstaande overeenkomsten</text:p>
                    </table:table-cell>
                    <table:table-cell table:style-name="entry" table:number-rows-spanned="1" table:number-columns-spanned="1">
                      <text:p text:style-name="table_al">B&amp;W/B</text:p>
                    </table:table-cell>
                    <table:table-cell table:style-name="entry" table:number-rows-spanned="1" table:number-columns-spanned="1">
                      <text:p text:style-name="table_al">ADir</text:p>
                      <text:p text:style-name="table_al">Te denken valt aan het stellen van een termijn van orde, aansprakelijk stellen voor schade, het vorderen van nakoming, ontbinden van een overeenkomst, etc.</text:p>
                      <text:p text:style-name="table_al">Eveneens valt hierbij te denken aan de bevoegd-heden die passen bij het namens de gemeente Veenendaal optreden als Directievoer-der bij de uitvoering van werken (conform de UAV).</text:p>
                    </table:table-cell>
                    <table:table-cell table:style-name="entry" table:number-rows-spanned="1" table:number-columns-spanned="1">
                      <text:p text:style-name="table_al">TL</text:p>
                    </table:table-cell>
                    <table:table-cell table:style-name="entry" table:number-rows-spanned="1" table:number-columns-spanned="1">
                      <text:p text:style-name="table_al">PGM, PJM, PL en MW</text:p>
                    </table:table-cell>
                  </table:table-row>
                  <table:table-row table:style-name="row">
                    <table:table-cell table:style-name="entry"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entry" table:number-rows-spanned="1" table:number-columns-spanned="6">
                      <text:list text:style-name="id1-3-2-2-2-9-3-1-7-9-1-1">
                        <text:list-item text:style-override="id1-3-2-2-2-9-3-1-7-9-1-1-1">
                          <text:number>a.</text:number>
                          <text:p text:style-name="table_al">Het uitoefenen van het mandaat is beperkt tot een maximumbedrag</text:p>
                        </text:list-item>
                        <text:list-item text:style-override="id1-3-2-2-2-9-3-1-7-9-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9-3-1-7-9-1-1-3">
                          <text:number>c.</text:number>
                          <text:p text:style-name="table_al">Rapportage over de uitoefening van het (onder)mandaat, is gekoppeld aan de verantwoording over het gevoerde beleid en beheer via de maandrapportages.</text:p>
                        </text:list-item>
                        <text:list-item text:style-override="id1-3-2-2-2-9-3-1-7-9-1-1-4">
                          <text:number>d.</text:number>
                          <text:p text:style-name="table_al">Geen overeenkomsten worden aangegaan die een beleidswijziging kunnen inhouden of die in de toekomst kunnen leiden tot een groter beslag op de financiële middelen.</text:p>
                        </text:list-item>
                        <text:list-item text:style-override="id1-3-2-2-2-9-3-1-7-9-1-1-5">
                          <text:number>e.</text:number>
                          <text:p text:style-name="table_al">De (onder)gemandateerde is verantwoordelijk voor het op juiste wijze aangaan en het schriftelijk vastleggen van overeenkomsten.</text:p>
                        </text:list-item>
                        <text:list-item text:style-override="id1-3-2-2-2-9-3-1-7-9-1-1-6">
                          <text:number>f.</text:number>
                          <text:p text:style-name="table_al">In het geval van een telefonische bestelling wordt de overeenkomst achteraf schriftelijk/ digitaal vastgelegd.</text:p>
                        </text:list-item>
                      </text:list>
                      <text:p text:style-name="table_al">De schriftelijke overeenkomsten worden door de (onder)gemandateerde zodanig gearchiveerd dat deze voor controle doeleinden tenminste twee jaar beschikbaar zijn.</text:p>
                    </table:table-cell>
                  </table:table-row>
                </table:table>
                <text:p text:style-name="table_bottom"/>
              </text:section>
              <text:p text:style-name="al"/>
            </text:section>
            <text:section text:name="artikel_id1-3-2-2-2-10" text:style-name="artikel">
              <text:p text:style-name="artikel_kop_titel">
                <text:span text:style-name="nadrukvet">Financiële limieten voor het aangaan en tekenen van overeenkomsten tot levering van goederen of diensten</text:span>
              </text:p>
              <text:list text:style-name="id1-3-2-2-2-10-2">
                <text:list-item text:style-override="id1-3-2-2-2-10-2-1">
                  <text:number>•</text:number>
                  <text:p text:style-name="al">Daar waar ADir staat in de kolom ‘(onder)gemandateerde’ wordt ook gelezen TL, DirB of AO. </text:p>
                </text:list-item>
                <text:list-item text:style-override="id1-3-2-2-2-10-2-2">
                  <text:number>•</text:number>
                  <text:p text:style-name="al">Besloten in de Directievergadering van 9 maart 2020.</text:p>
                </text:list-item>
              </text:list>
              <text:section text:name="table_id1-3-2-2-2-10-3" text:style-name="table">
                <text:p text:style-name="table_top"/>
                <table:table table:style-name="tgroup">
                  <table:table-column table:style-name="id1-3-2-2-2-10-3-1-1"/>
                  <table:table-column table:style-name="id1-3-2-2-2-10-3-1-2"/>
                  <table:table-column table:style-name="id1-3-2-2-2-10-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text:p>
                      <text:p text:style-name="table_al">(€ 750.000,-). </text:p>
                      <text:p text:style-name="table_al">Gekozen is om toch één maximumbedrag aan te houden en wel die gelijk is aan het drempelbedrag van de levering en diensten.</text:p>
                      <text:p text:style-name="table_al">Voor 2020 en 2021 geldt een drempelbedrag à € 214.000,-</text:p>
                    </table:table-cell>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1" text:style-name="artikel">
              <text:p text:style-name="artikel_kop_titel">
                <text:span text:style-name="nadrukvet">Het aangaan en tekenen van een overeenkomst tot levering van diensten van verbonden partijen aan de gemeente Veenendaal</text:span>
              </text:p>
              <text:list text:style-name="id1-3-2-2-2-11-2">
                <text:list-item text:style-override="id1-3-2-2-2-11-2-1">
                  <text:number>•</text:number>
                  <text:p text:style-name="al">Daar waar ADir staat in de kolom ‘mandaat/ ondermandaat’ wordt ook gelezen DirB;</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column table:style-name="id1-3-2-2-2-11-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list text:style-name="id1-3-2-2-2-11-3-1-5-2-1-1">
                        <text:list-item text:style-override="id1-3-2-2-2-11-3-1-5-2-1-1-1">
                          <text:number>1.</text:number>
                          <text:p text:style-name="table_al"/>
                        </text:list-item>
                      </text:list>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2" text:style-name="artikel">
              <text:p text:style-name="artikel_kop_titel">Financiële limiet voor het aangaan en tekenen van overeenkomsten tot levering van diensten van de gemeente Veenendaal aan een derde</text:p>
              <text:list text:style-name="id1-3-2-2-2-12-2">
                <text:list-item text:style-override="id1-3-2-2-2-12-2-1">
                  <text:number>•</text:number>
                  <text:p text:style-name="al">Daar waar ADir staat in de kolom ‘mandaat/ ondermandaat’ wordt ook gelezen DirB of AO;</text:p>
                </text:list-item>
                <text:list-item text:style-override="id1-3-2-2-2-12-2-2">
                  <text:number>•</text:number>
                  <text:p text:style-name="al">Mogelijk is daartoe eerst een samenwerkingsovereenkomst aangegaan.</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Dir</text:p>
                    </table:table-cell>
                    <table:table-cell table:style-name="entry" table:number-rows-spanned="1" table:number-columns-spanned="1">
                      <text:p text:style-name="table_al">-</text:p>
                    </table:table-cell>
                    <table:table-cell table:style-name="entry"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2-13" text:style-name="artikel">
              <text:p text:style-name="artikel_kop_titel">Financiële limieten voor het aangaan en tekenen van overeenkomsten tot uitvoeren van werken</text:p>
              <text:list text:style-name="id1-3-2-2-2-13-2">
                <text:list-item text:style-override="id1-3-2-2-2-13-2-1">
                  <text:number>•</text:number>
                  <text:p text:style-name="al">Daar waar TL staat in de kolom ‘(onder)gemandateerde’ wordt ook gelezen DirB of AO </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 2.000.000,-</text:p>
                    </table:table-cell>
                    <table:table-cell table:style-name="entry"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 1.000.000,-</text:p>
                    </table:table-cell>
                    <table:table-cell table:style-name="entry" table:number-rows-spanned="1" table:number-columns-spanned="1">
                      <text:p text:style-name="table_al">Maximumbedrag exclusief BTW</text:p>
                    </table:table-cell>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ext:p text:style-name="table_al">€ 250.000,-</text:p>
                    </table:table-cell>
                    <table:table-cell table:style-name="entry" table:number-rows-spanned="1" table:number-columns-spanned="1">
                      <text:p text:style-name="table_al">Maximumbedrag exclusief BTW</text:p>
                    </table:table-cell>
                  </table:table-row>
                </table:table>
                <text:p text:style-name="table_bottom"/>
              </text:section>
              <text:p text:style-name="al"/>
            </text:section>
            <text:section text:name="artikel_id1-3-2-2-2-14" text:style-name="artikel">
              <text:p text:style-name="artikel_kop_titel">Aanbestedingswet</text:p>
              <text:list text:style-name="id1-3-2-2-2-14-2">
                <text:list-item text:style-override="id1-3-2-2-2-14-2-1">
                  <text:number>•</text:number>
                  <text:p text:style-name="al">Deze bevoegdheid ziet op de levering van goederen en diensten en de uitvoering van werken die volgens de Aanbestedingswet moeten worden aanbesteed.</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column table:style-name="id1-3-2-2-2-14-3-1-4"/>
                  <table:table-column table:style-name="id1-3-2-2-2-14-3-1-5"/>
                  <table:table-column table:style-name="id1-3-2-2-2-14-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errichten werkzaamheden tot plaatsing aanbesteding op Pianoo.</text:p>
                    </table:table-cell>
                    <table:table-cell table:style-name="entry" table:number-rows-spanned="1" table:number-columns-spanned="1">
                      <text:p text:style-name="table_al">B&amp;W</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sluiten tot gunning.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Het college besluit tot het houden van een aanbesteding d.m.v. een startdocument.</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gaan en tekenen overeenkomst </text:p>
                    </table:table-cell>
                    <table:table-cell table:style-name="entry" table:number-rows-spanned="1" table:number-columns-spanned="1">
                      <text:p text:style-name="table_al">B &amp; W/ B</text:p>
                    </table:table-cell>
                    <table:table-cell table:style-name="entry" table:number-rows-spanned="1" table:number-columns-spanned="1">
                      <text:p text:style-name="table_al">ADir</text:p>
                    </table:table-cell>
                    <table:table-cell table:style-name="entry" table:number-rows-spanned="1" table:number-columns-spanned="1">
                      <text:p text:style-name="table_al">TL / AO</text:p>
                    </table:table-cell>
                    <table:table-cell table:style-name="entry" table:number-rows-spanned="1" table:number-columns-spanned="1">
                      <text:p text:style-name="table_al">B &amp; W/ B </text:p>
                    </table:table-cell>
                  </table:table-row>
                </table:table>
                <text:p text:style-name="table_bottom"/>
              </text:section>
              <text:p text:style-name="al"/>
            </text:section>
            <text:section text:name="artikel_id1-3-2-2-2-15" text:style-name="artikel">
              <text:p text:style-name="artikel_kop_titel">Financiële limieten voor het fiatteren van credit- en debet- facturen en voorschotnota’s</text:p>
              <text:list text:style-name="id1-3-2-2-2-15-2">
                <text:list-item text:style-override="id1-3-2-2-2-15-2-1">
                  <text:number>•</text:number>
                  <text:p text:style-name="al">Daar waar TL staat in de kolom ‘(onder)gemandateerde’ wordt ook gelezen DirB of AO.</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row table:style-name="row">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Maximum-bedrag bij levering goederen en diensten (excl. BTW)</text:span>
                      </text:p>
                    </table:table-cell>
                    <table:table-cell table:style-name="entry" table:number-rows-spanned="1" table:number-columns-spanned="1">
                      <text:p text:style-name="table_al">
                        <text:span text:style-name="nadrukvet">Maximum-bedrag bij werken (excl. BTW)</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ADir</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Overeengekomen bedrag</text:p>
                    </table:table-cell>
                    <table:table-cell table:style-name="entry"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entry" table:number-rows-spanned="1" table:number-columns-spanned="1">
                      <text:p text:style-name="table_al">TL</text:p>
                    </table:table-cell>
                    <table:table-cell table:style-name="entry" table:number-rows-spanned="1" table:number-columns-spanned="1">
                      <text:p text:style-name="table_al">Het in Richtlijn 2014/24/EU opgenomen drempelbedrag voor levering en diensten.</text:p>
                    </table:table-cell>
                    <table:table-cell table:style-name="entry" table:number-rows-spanned="1" table:number-columns-spanned="1">
                      <text:p text:style-name="table_al">€ 1.000.000,-</text:p>
                    </table:table-cell>
                    <table:table-cell table:style-name="entry" table:number-rows-spanned="1" table:number-columns-spanned="1"/>
                  </table:table-row>
                  <table:table-row table:style-name="row">
                    <table:table-cell table:style-name="entry" table:number-rows-spanned="1" table:number-columns-spanned="1">
                      <text:p text:style-name="table_al">OM, MIO, PGM, PJM of PL</text:p>
                    </table:table-cell>
                    <table:table-cell table:style-name="entry" table:number-rows-spanned="1" table:number-columns-spanned="1">
                      <text:p text:style-name="table_al">€ 50.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GM, PJM of PL</text:p>
                    </table:table-cell>
                    <table:table-cell table:style-name="entry" table:number-rows-spanned="1" table:number-columns-spanned="1"/>
                    <table:table-cell table:style-name="entry" table:number-rows-spanned="1" table:number-columns-spanned="1">
                      <text:p text:style-name="table_al">€ 250.000,-</text:p>
                    </table:table-cell>
                    <table:table-cell table:style-name="entry" table:number-rows-spanned="1" table:number-columns-spanned="1"/>
                  </table:table-row>
                </table:table>
                <text:p text:style-name="table_bottom"/>
              </text:section>
              <text:p text:style-name="al"/>
            </text:section>
            <text:section text:name="artikel_id1-3-2-2-2-16" text:style-name="artikel">
              <text:p text:style-name="artikel_kop_titel">Cao Gemeenten, personeelshandboek (lokale regelingen) en Burgerlijk wetboek</text:p>
              <text:p text:style-name="al">Algemene opmerkingen:</text:p>
              <text:list text:style-name="id1-3-2-2-2-16-3">
                <text:list-item text:style-override="id1-3-2-2-2-16-3-1">
                  <text:number>•</text:number>
                  <text:p text:style-name="al">De (onder)gemandateerde kan ten aanzien van zichzelf geen bevoegdheden in mandaat uitoefenen (bevoegdheid gaat naar hiërarchisch hogere niveau);</text:p>
                </text:list-item>
              </text:list>
              <text:section text:name="table_id1-3-2-2-2-16-4" text:style-name="table">
                <text:p text:style-name="table_top"/>
                <table:table table:style-name="tgroup">
                  <table:table-column table:style-name="id1-3-2-2-2-16-4-1-1"/>
                  <table:table-column table:style-name="id1-3-2-2-2-16-4-1-2"/>
                  <table:table-column table:style-name="id1-3-2-2-2-16-4-1-3"/>
                  <table:table-column table:style-name="id1-3-2-2-2-16-4-1-4"/>
                  <table:table-column table:style-name="id1-3-2-2-2-16-4-1-5"/>
                  <table:table-column table:style-name="id1-3-2-2-2-16-4-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2-16-4-1-7-2-1-1">
                        <text:list-item text:style-override="id1-3-2-2-2-16-4-1-7-2-1-1-1">
                          <text:number>1.</text:number>
                          <text:p text:style-name="table_al"/>
                        </text:list-item>
                      </text:list>
                    </table:table-cell>
                    <table:table-cell table:style-name="entry" table:number-rows-spanned="1" table:number-columns-spanned="1">
                      <text:p text:style-name="table_al">Besluiten op verzoeken met betrekking tot vakantie, verlof, calamiteitenverlof o.g.v. H 6 in samenhang met de Wet arbeid en zor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Zoals:</text:p>
                      <text:list text:style-name="id1-3-2-2-2-16-4-1-7-2-6-2">
                        <text:list-item text:style-override="id1-3-2-2-2-16-4-1-7-2-6-2-1">
                          <text:number>•</text:number>
                          <text:p text:style-name="table_al">Vakantieverlof</text:p>
                        </text:list-item>
                        <text:list-item text:style-override="id1-3-2-2-2-16-4-1-7-2-6-2-2">
                          <text:number>•</text:number>
                          <text:p text:style-name="table_al">Kortdurend zorgverlof</text:p>
                        </text:list-item>
                        <text:list-item text:style-override="id1-3-2-2-2-16-4-1-7-2-6-2-3">
                          <text:number>•</text:number>
                          <text:p text:style-name="table_al">Langdurend zorgverlof</text:p>
                        </text:list-item>
                        <text:list-item text:style-override="id1-3-2-2-2-16-4-1-7-2-6-2-4">
                          <text:number>•</text:number>
                          <text:p text:style-name="table_al">Buitengewoon verlof (betaald of onbetaald)</text:p>
                        </text:list-item>
                        <text:list-item text:style-override="id1-3-2-2-2-16-4-1-7-2-6-2-5">
                          <text:number>•</text:number>
                          <text:p text:style-name="table_al">Ouderschapsverlof</text:p>
                        </text:list-item>
                        <text:list-item text:style-override="id1-3-2-2-2-16-4-1-7-2-6-2-6">
                          <text:number>•</text:number>
                          <text:p text:style-name="table_al">Adoptie- en pleegzorgverlof</text:p>
                        </text:list-item>
                        <text:list-item text:style-override="id1-3-2-2-2-16-4-1-7-2-6-2-7">
                          <text:number>•</text:number>
                          <text:p text:style-name="table_al">Onbetaald verlof</text:p>
                        </text:list-item>
                      </text:list>
                    </table:table-cell>
                  </table:table-row>
                  <table:table-row table:style-name="row">
                    <table:table-cell table:style-name="entry" table:number-rows-spanned="1" table:number-columns-spanned="1">
                      <text:list text:style-name="id1-3-2-2-2-16-4-1-7-3-1-1">
                        <text:list-item text:style-override="id1-3-2-2-2-16-4-1-7-3-1-1-1">
                          <text:number>2.</text:number>
                          <text:p text:style-name="table_al"/>
                        </text:list-item>
                      </text:list>
                    </table:table-cell>
                    <table:table-cell table:style-name="entry" table:number-rows-spanned="1" table:number-columns-spanned="1">
                      <text:p text:style-name="table_al">Het vastleggen van afspraken in gespreksdialoog H 8.</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row table:style-name="row">
                    <table:table-cell table:style-name="entry" table:number-rows-spanned="1" table:number-columns-spanned="1">
                      <text:list text:style-name="id1-3-2-2-2-16-4-1-7-4-1-1">
                        <text:list-item text:style-override="id1-3-2-2-2-16-4-1-7-4-1-1-1">
                          <text:number>3.</text:number>
                          <text:p text:style-name="table_al"/>
                        </text:list-item>
                      </text:list>
                    </table:table-cell>
                    <table:table-cell table:style-name="entry" table:number-rows-spanned="1" table:number-columns-spanned="1">
                      <text:p text:style-name="table_al">Toekennen van een maaltijdvergoeding o.g.v. de Regeling maaltijdvergoeding.</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Geldt uitsluitend voor medewerkers die vallen onder de bijzondere regeling</text:p>
                    </table:table-cell>
                  </table:table-row>
                  <table:table-row table:style-name="row">
                    <table:table-cell table:style-name="entry" table:number-rows-spanned="1" table:number-columns-spanned="1">
                      <text:list text:style-name="id1-3-2-2-2-16-4-1-7-5-1-1">
                        <text:list-item text:style-override="id1-3-2-2-2-16-4-1-7-5-1-1-1">
                          <text:number>4.</text:number>
                          <text:p text:style-name="table_al"/>
                        </text:list-item>
                      </text:list>
                    </table:table-cell>
                    <table:table-cell table:style-name="entry" table:number-rows-spanned="1" table:number-columns-spanned="1">
                      <text:p text:style-name="table_al">Het opstellen van beoordelingen.</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able:table-row>
                </table:table>
                <text:p text:style-name="table_bottom"/>
              </text:section>
              <text:p text:style-name="al"/>
            </text:section>
            <text:p text:style-name="hoofdstuk_bottom"/>
          </text:section>
          <text:section text:name="hoofdstuk_id1-3-2-2-3" text:style-name="hoofdstuk">
            <text:p text:style-name="hoofdstuk_kop">Team Wijkservice</text:p>
            <text:section text:name="artikel_id1-3-2-2-3-2" text:style-name="artikel">
              <text:p text:style-name="artikel_kop_titel">Beheerverordening begraafplaats en rouwcentrum De Munnikenhof</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column table:style-name="id1-3-2-2-3-2-2-1-6"/>
                  <table:table-column table:style-name="id1-3-2-2-3-2-2-1-7"/>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2-2-1-8-2-1-1">
                        <text:list-item text:style-override="id1-3-2-2-3-2-2-1-8-2-1-1-1">
                          <text:number>1.</text:number>
                          <text:p text:style-name="table_al"/>
                        </text:list-item>
                      </text:list>
                    </table:table-cell>
                    <table:table-cell table:style-name="entry" table:number-rows-spanned="1" table:number-columns-spanned="1">
                      <text:p text:style-name="table_al">Aanschrijven van rechthebbenden voor het uitvoeren van onderhoud aan grafbedekking op grond van art. 30 lid 2.</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et de mogelijkheid van ondermandaat aan de BB.</text:p>
                    </table:table-cell>
                  </table:table-row>
                  <table:table-row table:style-name="row">
                    <table:table-cell table:style-name="entry" table:number-rows-spanned="1" table:number-columns-spanned="1">
                      <text:list text:style-name="id1-3-2-2-3-2-2-1-8-3-1-1">
                        <text:list-item text:style-override="id1-3-2-2-3-2-2-1-8-3-1-1-1">
                          <text:number>2.</text:number>
                          <text:p text:style-name="table_al"/>
                        </text:list-item>
                      </text:list>
                    </table:table-cell>
                    <table:table-cell table:style-name="entry" table:number-rows-spanned="1" table:number-columns-spanned="1">
                      <text:p text:style-name="table_al">Uitgeven van een graf e.d. op grond van hoofdstuk V</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et de mogelijkheid van ondermandaat aan de BB.</text:p>
                    </table:table-cell>
                  </table:table-row>
                  <table:table-row table:style-name="row">
                    <table:table-cell table:style-name="entry" table:number-rows-spanned="1" table:number-columns-spanned="1">
                      <text:list text:style-name="id1-3-2-2-3-2-2-1-8-4-1-1">
                        <text:list-item text:style-override="id1-3-2-2-3-2-2-1-8-4-1-1-1">
                          <text:number>3.</text:number>
                          <text:p text:style-name="table_al"/>
                        </text:list-item>
                      </text:list>
                    </table:table-cell>
                    <table:table-cell table:style-name="entry" table:number-rows-spanned="1" table:number-columns-spanned="1">
                      <text:p text:style-name="table_al">Besluiten inzake grafbedekkingen e.d. op grond van hoofdstuk VI</text:p>
                    </table:table-cell>
                    <table:table-cell table:style-name="entry" table:number-rows-spanned="1" table:number-columns-spanned="1">
                      <text:p text:style-name="table_al">B &amp; W</text:p>
                    </table:table-cell>
                    <table:table-cell table:style-name="entry" table:number-rows-spanned="1" table:number-columns-spanned="1">
                      <text:p text:style-name="table_al">ADir</text:p>
                    </table:table-cell>
                    <table:table-cell table:style-name="entry" table:number-rows-spanned="1" table:number-columns-spanned="1">
                      <text:p text:style-name="table_al">TL</text:p>
                    </table:table-cell>
                    <table:table-cell table:style-name="entry" table:number-rows-spanned="1" table:number-columns-spanned="1">
                      <text:p text:style-name="table_al">MW</text:p>
                    </table:table-cell>
                    <table:table-cell table:style-name="entry" table:number-rows-spanned="1" table:number-columns-spanned="1">
                      <text:p text:style-name="table_al">Met de mogelijkheid van ondermandaat aan de BB.</text:p>
                    </table:table-cell>
                  </table:table-row>
                </table:table>
                <text:p text:style-name="table_bottom"/>
              </text:section>
              <text:p text:style-name="al"/>
            </text:section>
            <text:section text:name="artikel_id1-3-2-2-3-3" text:style-name="artikel">
              <text:p text:style-name="artikel_kop_titel">Nadere regels voor de gemeentelijke begraafplaats en het gemeentelijk rouwcentrum De Munnikenhof gemeente Veenendaal</text:p>
              <text:section text:name="table_id1-3-2-2-3-3-2" text:style-name="table">
                <text:p text:style-name="table_top"/>
                <table:table table:style-name="tgroup">
                  <table:table-column table:style-name="id1-3-2-2-3-3-2-1-1"/>
                  <table:table-column table:style-name="id1-3-2-2-3-3-2-1-2"/>
                  <table:table-column table:style-name="id1-3-2-2-3-3-2-1-3"/>
                  <table:table-column table:style-name="id1-3-2-2-3-3-2-1-4"/>
                  <table:table-column table:style-name="id1-3-2-2-3-3-2-1-5"/>
                  <table:table-column table:style-name="id1-3-2-2-3-3-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 opmerkingen</text:span>
                      </text:p>
                    </table:table-cell>
                  </table:table-row>
                  <table:table-row table:style-name="row">
                    <table:table-cell table:style-name="entry" table:number-rows-spanned="1" table:number-columns-spanned="1">
                      <text:list text:style-name="id1-3-2-2-3-3-2-1-7-2-1-1">
                        <text:list-item text:style-override="id1-3-2-2-3-3-2-1-7-2-1-1-1">
                          <text:number>1.</text:number>
                          <text:p text:style-name="table_al"/>
                        </text:list-item>
                      </text:list>
                    </table:table-cell>
                    <table:table-cell table:style-name="entry" table:number-rows-spanned="1" table:number-columns-spanned="1">
                      <text:p text:style-name="table_al">Afhandelen melding tot plaatsing van een gedenkteken</text:p>
                    </table:table-cell>
                    <table:table-cell table:style-name="entry" table:number-rows-spanned="1" table:number-columns-spanned="1">
                      <text:p text:style-name="table_al">B &amp; W</text:p>
                    </table:table-cell>
                    <table:table-cell table:style-name="entry" table:number-rows-spanned="1" table:number-columns-spanned="1">
                      <text:p text:style-name="table_al">BB</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text:name="artikel_id1-3-2-2-3-4" text:style-name="artikel">
              <text:p text:style-name="artikel_kop_titel">Legesverordening (Tarieventabel, Titel 1), lijkbezorgingsrechten, Verordening rouwcentrum en Verordening marktgelden</text:p>
              <text:section text:name="table_id1-3-2-2-3-4-2" text:style-name="table">
                <text:p text:style-name="table_top"/>
                <table:table table:style-name="tgroup">
                  <table:table-column table:style-name="id1-3-2-2-3-4-2-1-1"/>
                  <table:table-column table:style-name="id1-3-2-2-3-4-2-1-2"/>
                  <table:table-column table:style-name="id1-3-2-2-3-4-2-1-3"/>
                  <table:table-column table:style-name="id1-3-2-2-3-4-2-1-4"/>
                  <table:table-column table:style-name="id1-3-2-2-3-4-2-1-5"/>
                  <table:table-column table:style-name="id1-3-2-2-3-4-2-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Wettelijk</text:span>
                      </text:p>
                      <text:p text:style-name="table_al">
                        <text:span text:style-name="nadrukvet">toege-kend aan</text:span>
                      </text:p>
                    </table:table-cell>
                    <table:table-cell table:style-name="entry" table:number-rows-spanned="1" table:number-columns-spanned="1">
                      <text:p text:style-name="table_al">
                        <text:span text:style-name="nadrukvet">Mandaat</text:span>
                      </text:p>
                    </table:table-cell>
                    <table:table-cell table:style-name="entry" table:number-rows-spanned="1" table:number-columns-spanned="1">
                      <text:p text:style-name="table_al">
                        <text:span text:style-name="nadrukvet">Onder-</text:span>
                      </text:p>
                      <text:p text:style-name="table_al">
                        <text:span text:style-name="nadrukvet">Mandaat</text:span>
                      </text:p>
                    </table:table-cell>
                    <table:table-cell table:style-name="entry" table:number-rows-spanned="1" table:number-columns-spanned="1">
                      <text:p text:style-name="table_al">
                        <text:span text:style-name="nadrukvet">Bijzondere voorwaarden</text:span>
                      </text:p>
                    </table:table-cell>
                  </table:table-row>
                  <table:table-row table:style-name="row">
                    <table:table-cell table:style-name="entry" table:number-rows-spanned="1" table:number-columns-spanned="1">
                      <text:list text:style-name="id1-3-2-2-3-4-2-1-7-2-1-1">
                        <text:list-item text:style-override="id1-3-2-2-3-4-2-1-7-2-1-1-1">
                          <text:number>1.</text:number>
                          <text:p text:style-name="table_al"/>
                        </text:list-item>
                      </text:list>
                    </table:table-cell>
                    <table:table-cell table:style-name="entry" table:number-rows-spanned="1" table:number-columns-spanned="1">
                      <text:p text:style-name="table_al"> Het opleggen van aanslagen</text:p>
                    </table:table-cell>
                    <table:table-cell table:style-name="entry" table:number-rows-spanned="1" table:number-columns-spanned="1">
                      <text:p text:style-name="table_al">HA</text:p>
                    </table:table-cell>
                    <table:table-cell table:style-name="entry" table:number-rows-spanned="1" table:number-columns-spanned="1">
                      <text:p text:style-name="table_al">TL</text:p>
                    </table:table-cell>
                    <table:table-cell table:style-name="entry" table:number-rows-spanned="1" table:number-columns-spanned="1">
                      <text:p text:style-name="table_al">BB</text:p>
                    </table:table-cell>
                    <table:table-cell table:style-name="entry" table:number-rows-spanned="1" table:number-columns-spanned="1"/>
                  </table:table-row>
                </table:table>
                <text:p text:style-name="table_bottom"/>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38645</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45</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645</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Veenendaal</meta:user-defined>
    <meta:user-defined meta:name="OVERHEID.Informatietype/DC.type">officiële publicatie</meta:user-defined>
    <meta:user-defined meta:name="OVERHEIDgvop.Informatietype/DC.type">Overige besluiten van algemene strekking</meta:user-defined>
    <meta:user-defined meta:name="OVERHEID.Gemeente/DCTERMS.publisher">Veenendaal</meta:user-defined>
    <meta:user-defined meta:name="OVERHEID.Gemeente/OVERHEID.authority">Veenendaal</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http://decentrale.regelgeving.overheid.nl/cvdr/XHTMLoutput/Historie/Veenendaal/651612/CVDR651612_2.html</meta:user-defined>
    <meta:user-defined meta:name="DC.source">titel 10.1 van de Algemene wet bestuursrecht]|[1.0:c:BWBR0005537&amp;titeldeel=10.1&amp;g=2021-04-01</meta:user-defined>
    <dc:language>nl</dc:language>
    <meta:user-defined meta:name="OVERHEID.Gemeente/DC.spatial">Veenendaal</meta:user-defined>
    <meta:user-defined meta:name="DC.title">Ondermandaatbesluit Team Wijkservice</meta:user-defined>
    <meta:user-defined meta:name="DCTERMS.W3CDTF/DCTERMS.available">2021-05-04</meta:user-defined>
    <meta:user-defined meta:name="DCTERMS.W3CDTF/OVERHEIDop.jaargang">2021</meta:user-defined>
    <meta:user-defined meta:name="OVERHEIDop.publicationIssue">138645</meta:user-defined>
    <meta:user-defined meta:name="OVERHEIDop.betreftRegeling">CVDR657314_1</meta:user-defined>
    <meta:user-defined meta:name="OVERHEIDop.GmbID/DC.identifier">gmb-2021-138645</meta:user-defined>
    <meta:user-defined meta:name="xs:date/OVERHEIDop.startdatum">2021-05-15</meta:user-defined>
    <meta:user-defined meta:name="OVERHEIDop.versieInformatie"/>
  </office:meta>
</office:document-meta>
</file>