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dderstraat 7, 2021-00488, plaatsen van een carport, ontheffing handelen in strijd met regels ruimtelijke ordening, verzonden 26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4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0.429 488739.993</meta:user-defined>
    <meta:user-defined meta:name="DC.title">Haarlem, geweigerde omgevingsvergunning Ridderstraat 7, 2021-00488, plaatsen van een carport, ontheffing handelen in strijd met regels ruimtelijke ordening, verzonden 26 april 2021</meta:user-defined>
    <meta:user-defined meta:name="OVERHEID.PostcodeHuisnummer/OVERHEIDop.postcodeHuisnummer">2011RR 7</meta:user-defined>
    <meta:user-defined meta:name="OVERHEIDop.straatnaam">Ridder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43</meta:user-defined>
    <meta:user-defined meta:name="OVERHEIDop.GmbID/DC.identifier">gmb-2021-138643</meta:user-defined>
    <meta:user-defined meta:name="OVERHEIDop.versieInformatie"/>
  </office:meta>
</office:document-meta>
</file>