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 3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plaatsen van een dakkapel op locatie Braam 3 in Hengelo. De aanvraag is geregistreerd onder zaaknummer O-2021-0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64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7.62 480285.96</meta:user-defined>
    <meta:user-defined meta:name="DC.title">Kennisgeving ontvangst aanvraag omgevingsvergunning Braam 3 in Hengelo</meta:user-defined>
    <meta:user-defined meta:name="OVERHEID.PostcodeHuisnummer/OVERHEIDop.postcodeHuisnummer">7559RE 3</meta:user-defined>
    <meta:user-defined meta:name="OVERHEIDop.straatnaam">Braam</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38642</meta:user-defined>
    <meta:user-defined meta:name="OVERHEIDop.GmbID/DC.identifier">gmb-2021-138642</meta:user-defined>
    <meta:user-defined meta:name="OVERHEIDop.versieInformatie"/>
  </office:meta>
</office:document-meta>
</file>