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aslookweg 7, 2021-02030, het kappen van een boom op het voorerf i.v.m. scheefstand en schade aan opstal, verzonden 29 april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3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86.141 487500.499</meta:user-defined>
    <meta:user-defined meta:name="DC.title">Haarlem, verleende omgevingsvergunning, onderdeel kappen bomen Daslookweg 7, 2021-02030, het kappen van een boom op het voorerf i.v.m. scheefstand en schade aan opstal, verzonden 29 april 2021</meta:user-defined>
    <meta:user-defined meta:name="OVERHEID.PostcodeHuisnummer/OVERHEIDop.postcodeHuisnummer">2015KN 7</meta:user-defined>
    <meta:user-defined meta:name="OVERHEIDop.straatnaam">Daslookweg</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39</meta:user-defined>
    <meta:user-defined meta:name="OVERHEIDop.GmbID/DC.identifier">gmb-2021-138639</meta:user-defined>
    <meta:user-defined meta:name="OVERHEIDop.versieInformatie"/>
  </office:meta>
</office:document-meta>
</file>