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30 A RD, 2020-06940, bouwen van appartementen d.m.v. dakopbouw, ontheffing handelen in strijd met regels ruimtelijke ordening, verzonden 3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3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3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7.747 488236.805</meta:user-defined>
    <meta:user-defined meta:name="DC.title">Haarlem, verleende omgevingsvergunning Lange Herenvest 30 A RD, 2020-06940, bouwen van appartementen d.m.v. dakopbouw, ontheffing handelen in strijd met regels ruimtelijke ordening, verzonden 30 april 2021</meta:user-defined>
    <meta:user-defined meta:name="OVERHEID.PostcodeHuisnummer/OVERHEIDop.postcodeHuisnummer">2011BS 30</meta:user-defined>
    <meta:user-defined meta:name="OVERHEIDop.straatnaam">Lange Herenves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34</meta:user-defined>
    <meta:user-defined meta:name="OVERHEIDop.GmbID/DC.identifier">gmb-2021-138634</meta:user-defined>
    <meta:user-defined meta:name="OVERHEIDop.versieInformatie"/>
  </office:meta>
</office:document-meta>
</file>