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velstraat 2, 2021-01864, bouwen van een dakkapel voor- en achtergevel en plaatsen van raamkozijnen in zijgevel, ontheffing handelen in strijd met regels ruimtelijke ordening, verzonden 3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9.074 486911.053</meta:user-defined>
    <meta:user-defined meta:name="DC.title">Haarlem, verleende omgevingsvergunning Kervelstraat 2, 2021-01864, bouwen van een dakkapel voor- en achtergevel en plaatsen van raamkozijnen in zijgevel, ontheffing handelen in strijd met regels ruimtelijke ordening, verzonden 30 april 2021</meta:user-defined>
    <meta:user-defined meta:name="OVERHEID.PostcodeHuisnummer/OVERHEIDop.postcodeHuisnummer">2034NX 2</meta:user-defined>
    <meta:user-defined meta:name="OVERHEIDop.straatnaam">Kervel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32</meta:user-defined>
    <meta:user-defined meta:name="OVERHEIDop.GmbID/DC.identifier">gmb-2021-138632</meta:user-defined>
    <meta:user-defined meta:name="OVERHEIDop.versieInformatie"/>
  </office:meta>
</office:document-meta>
</file>