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 t/m 17 (oneve (vervangen/wijzigen luifels); 739582;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vertsenstraat 1 t/m 17 (oneven)J.P. Coenstraat 1 t/m 19 (oneven)J.P. Coenstraat 23 t/m 33, 37, 39 (oneven)Bosdrift 124 t/m 134 + 138 (even) (vervangen/wijzigen luifels); 739582; 15-1-2021;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63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82</meta:user-defined>
    <meta:user-defined meta:name="DCTERMS.abstract">vervangen/wijzigen luifels</meta:user-defined>
    <dc:language>nl</dc:language>
    <meta:user-defined meta:name="OVERHEID.EPSG28992/DC.spatial">139516.218 469207.138</meta:user-defined>
    <meta:user-defined meta:name="OVERHEID.EPSG28992/DC.spatial">139506.367 469166.477</meta:user-defined>
    <meta:user-defined meta:name="OVERHEID.EPSG28992/DC.spatial">139641.01 469174.141</meta:user-defined>
    <meta:user-defined meta:name="OVERHEID.EPSG28992/DC.spatial">139535.892 469199.458</meta:user-defined>
    <meta:user-defined meta:name="OVERHEID.EPSG28992/DC.spatial">139661.217 469167.015</meta:user-defined>
    <meta:user-defined meta:name="OVERHEID.EPSG28992/DC.spatial">139649.79 469131.672</meta:user-defined>
    <meta:user-defined meta:name="DC.title">Evertsenstraat 1 t/m 17 (oneve (vervangen/wijzigen luifels); 739582; 15-01-21; Verleende omgevingsvergunning</meta:user-defined>
    <meta:user-defined meta:name="OVERHEID.PostcodeHuisnummer/OVERHEIDop.postcodeHuisnummer">1215LJ 1</meta:user-defined>
    <meta:user-defined meta:name="OVERHEID.PostcodeHuisnummer/OVERHEIDop.postcodeHuisnummer">1215LJ 17</meta:user-defined>
    <meta:user-defined meta:name="OVERHEID.PostcodeHuisnummer/OVERHEIDop.postcodeHuisnummer">1215KN 1</meta:user-defined>
    <meta:user-defined meta:name="OVERHEID.PostcodeHuisnummer/OVERHEIDop.postcodeHuisnummer">1215KN 39</meta:user-defined>
    <meta:user-defined meta:name="OVERHEID.PostcodeHuisnummer/OVERHEIDop.postcodeHuisnummer">1215AP 124</meta:user-defined>
    <meta:user-defined meta:name="OVERHEID.PostcodeHuisnummer/OVERHEIDop.postcodeHuisnummer">1215AP 138</meta:user-defined>
    <meta:user-defined meta:name="OVERHEIDop.straatnaam">C. Evertsenstraat</meta:user-defined>
    <meta:user-defined meta:name="OVERHEIDop.straatnaam">C. Evertsenstraat</meta:user-defined>
    <meta:user-defined meta:name="OVERHEIDop.straatnaam">J.P. Coenstraat</meta:user-defined>
    <meta:user-defined meta:name="OVERHEIDop.straatnaam">J.P. Coenstraat</meta:user-defined>
    <meta:user-defined meta:name="OVERHEIDop.straatnaam">Bosdrift</meta:user-defined>
    <meta:user-defined meta:name="OVERHEIDop.straatnaam">Bosdrif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630</meta:user-defined>
    <meta:user-defined meta:name="OVERHEIDop.GmbID/DC.identifier">gmb-2021-138630</meta:user-defined>
    <meta:user-defined meta:name="OVERHEIDop.versieInformatie"/>
  </office:meta>
</office:document-meta>
</file>