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60 B, 2020-09151, realiseren dakkapel, ontheffing handelen in strijd met regels ruimtelijke ordening, activiteit monument, verzonden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2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8 487979</meta:user-defined>
    <meta:user-defined meta:name="DC.title">Haarlem, verleende omgevingsvergunning Klein Heiligland 60 B, 2020-09151, realiseren dakkapel, ontheffing handelen in strijd met regels ruimtelijke ordening, activiteit monument, verzonden 29 april 2021</meta:user-defined>
    <meta:user-defined meta:name="OVERHEID.PostcodeHuisnummer/OVERHEIDop.postcodeHuisnummer">2011EH 60</meta:user-defined>
    <meta:user-defined meta:name="OVERHEIDop.straatnaam">Klein Heiligland</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29</meta:user-defined>
    <meta:user-defined meta:name="OVERHEIDop.GmbID/DC.identifier">gmb-2021-138629</meta:user-defined>
    <meta:user-defined meta:name="OVERHEIDop.versieInformatie"/>
  </office:meta>
</office:document-meta>
</file>