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41, 2021-00250, bouwen van verlichte gevelreclame, ontheffing handelen in strijd met regels ruimtelijke ordening, verzonden 2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2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4.455 487494.174</meta:user-defined>
    <meta:user-defined meta:name="DC.title">Haarlem, verleende omgevingsvergunning Rustenburgerlaan 41, 2021-00250, bouwen van verlichte gevelreclame, ontheffing handelen in strijd met regels ruimtelijke ordening, verzonden 29 april 2021</meta:user-defined>
    <meta:user-defined meta:name="OVERHEID.PostcodeHuisnummer/OVERHEIDop.postcodeHuisnummer">2012AK 41</meta:user-defined>
    <meta:user-defined meta:name="OVERHEIDop.straatnaam">Rustenburgerlaan</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26</meta:user-defined>
    <meta:user-defined meta:name="OVERHEIDop.GmbID/DC.identifier">gmb-2021-138626</meta:user-defined>
    <meta:user-defined meta:name="OVERHEIDop.versieInformatie"/>
  </office:meta>
</office:document-meta>
</file>