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onk 2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april 2021:</text:p>
            <text:p text:style-name="common-al">- <text:span text:style-name="nadrukvet">Heidonk 29</text:span>: het slopen van bestaande schuur en het bouwen van een houten schuur met een 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62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6</meta:user-defined>
    <meta:user-defined meta:name="DCTERMS.abstract">Heidonk 29 in Liempde: het slopen van bestaande schuur en het bouwen van een houten schuur met een overkapping.</meta:user-defined>
    <dc:language>nl</dc:language>
    <meta:user-defined meta:name="OVERHEID.EPSG28992/DC.spatial">153213 398236</meta:user-defined>
    <meta:user-defined meta:name="DC.title">Aangevraagde omgevingsvergunning Heidonk 29 in Liempde</meta:user-defined>
    <meta:user-defined meta:name="OVERHEID.PostcodeHuisnummer/OVERHEIDop.postcodeHuisnummer">5298VM 29</meta:user-defined>
    <meta:user-defined meta:name="OVERHEIDop.straatnaam">Heidonk</meta:user-defined>
    <meta:user-defined meta:name="OVERHEIDop.woonplaats">Liemp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24</meta:user-defined>
    <meta:user-defined meta:name="OVERHEIDop.GmbID/DC.identifier">gmb-2021-138624</meta:user-defined>
    <meta:user-defined meta:name="OVERHEIDop.versieInformatie"/>
  </office:meta>
</office:document-meta>
</file>