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doornlaan 29, 2021-03008, het kappen van een rode beuk op het voorerf,18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74.607 487084.452</meta:user-defined>
    <meta:user-defined meta:name="DC.title">Haarlem, ingekomen aanvraag omgevingsvergunning onderdeel kappen bomen Duindoornlaan 29, 2021-03008, het kappen van een rode beuk op het voorerf,18 april 2021</meta:user-defined>
    <meta:user-defined meta:name="OVERHEID.PostcodeHuisnummer/OVERHEIDop.postcodeHuisnummer">2015LA 29</meta:user-defined>
    <meta:user-defined meta:name="OVERHEIDop.straatnaam">Duindoornlaan</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1</meta:user-defined>
    <meta:user-defined meta:name="OVERHEIDop.GmbID/DC.identifier">gmb-2021-138621</meta:user-defined>
    <meta:user-defined meta:name="OVERHEIDop.versieInformatie"/>
  </office:meta>
</office:document-meta>
</file>