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59, 2021-03338, informeren gemeente over gebruik en inrichting pand, 30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1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1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1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7 488101</meta:user-defined>
    <meta:user-defined meta:name="DC.title">Haarlem, ingekomen aanvraag omgevingsvergunning Gierstraat 59, 2021-03338, informeren gemeente over gebruik en inrichting pand, 30 april 2021</meta:user-defined>
    <meta:user-defined meta:name="OVERHEID.PostcodeHuisnummer/OVERHEIDop.postcodeHuisnummer">2011GB 59</meta:user-defined>
    <meta:user-defined meta:name="OVERHEIDop.straatnaam">Gierstraat</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16</meta:user-defined>
    <meta:user-defined meta:name="OVERHEIDop.GmbID/DC.identifier">gmb-2021-138616</meta:user-defined>
    <meta:user-defined meta:name="OVERHEIDop.versieInformatie"/>
  </office:meta>
</office:document-meta>
</file>