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Hartzstraat 27,  2021-03319, plaatsen van een dakkapel voorgevel,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3.828 487814.96</meta:user-defined>
    <meta:user-defined meta:name="DC.title">Haarlem, ingekomen aanvraag omgevingsvergunning Louis Hartzstraat 27,  2021-03319, plaatsen van een dakkapel voorgevel, 29 april 2021</meta:user-defined>
    <meta:user-defined meta:name="OVERHEID.PostcodeHuisnummer/OVERHEIDop.postcodeHuisnummer">2033VL 27</meta:user-defined>
    <meta:user-defined meta:name="OVERHEIDop.straatnaam">Louis Hartz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08</meta:user-defined>
    <meta:user-defined meta:name="OVERHEIDop.GmbID/DC.identifier">gmb-2021-138608</meta:user-defined>
    <meta:user-defined meta:name="OVERHEIDop.versieInformatie"/>
  </office:meta>
</office:document-meta>
</file>