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text:list-style style:name="id1-3-2-2-3-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text:list-style style:name="id1-3-2-2-3-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MO Uitvoering</text:p>
      <text:section text:name="regeling_id1-3-2" text:style-name="regeling">
        <text:section text:name="aanhef_id1-3-2-1" text:style-name="aanhef">
          <text:section text:name="preambule_id1-3-2-1-1" text:style-name="preambule">
            <text:p text:style-name="al">De teamleider van het Team MO Uitvoering;</text:p>
            <text:p text:style-name="al">overwegende dat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3-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de ondermandaten aan de functionarissen van de afdeling Maatschappelijke Ondersteuning van 20 juni 2017 en 31 mei 2018 in te trekken; </text:p>
              </text:list-item>
              <text:list-item text:style-override="id1-3-2-1-1-9-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MO Uitvoering d.d. 15 maart 2021</text:p>
            <text:p text:style-name="al">de heer J. Kuipers</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MO Uitvoering</text:p>
            <text:section text:name="artikel_id1-3-2-2-3-2" text:style-name="artikel">
              <text:p text:style-name="artikel_kop_titel">
                <text:span text:style-name="nadrukvet">Verordening maatschappelijke ondersteuning Veenendaal (Vo) en Besluit nadere regels Maatschappelijke Ondersteuning Veenendaal (Bn)</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8-2-1-1">
                        <text:list-item text:style-override="id1-3-2-2-3-2-2-1-8-2-1-1-1">
                          <text:number>1.</text:number>
                          <text:p text:style-name="table_al"/>
                        </text:list-item>
                      </text:list>
                    </table:table-cell>
                    <table:table-cell table:style-name="entry" table:number-rows-spanned="1" table:number-columns-spanned="1">
                      <text:p text:style-name="table_al">Verzenden ontvangstbevestiging op grond van art. 2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3-1-1">
                        <text:list-item text:style-override="id1-3-2-2-3-2-2-1-8-3-1-1-1">
                          <text:number>2.</text:number>
                          <text:p text:style-name="table_al"/>
                        </text:list-item>
                      </text:list>
                    </table:table-cell>
                    <table:table-cell table:style-name="entry" table:number-rows-spanned="1" table:number-columns-spanned="1">
                      <text:p text:style-name="table_al">Het treffen van een tijdelijke maatwerkvoorziening op grond van art. 2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4-1-1">
                        <text:list-item text:style-override="id1-3-2-2-3-2-2-1-8-4-1-1-1">
                          <text:number>3.</text:number>
                          <text:p text:style-name="table_al"/>
                        </text:list-item>
                      </text:list>
                    </table:table-cell>
                    <table:table-cell table:style-name="entry" table:number-rows-spanned="1" table:number-columns-spanned="1">
                      <text:p text:style-name="table_al">Besluiten tot het afzien van een vooronderzoek, op grond van art. 4 lid 3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5-1-1">
                        <text:list-item text:style-override="id1-3-2-2-3-2-2-1-8-5-1-1-1">
                          <text:number>4.</text:number>
                          <text:p text:style-name="table_al"/>
                        </text:list-item>
                      </text:list>
                    </table:table-cell>
                    <table:table-cell table:style-name="entry" table:number-rows-spanned="1" table:number-columns-spanned="1">
                      <text:p text:style-name="table_al">Voeren onderzoek naar ondersteunings-behoefte en mogelijkheden om te voorzien in die behoefte (gesprek) op grond van art. 5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6-1-1">
                        <text:list-item text:style-override="id1-3-2-2-3-2-2-1-8-6-1-1-1">
                          <text:number>5.</text:number>
                          <text:p text:style-name="table_al"/>
                        </text:list-item>
                      </text:list>
                    </table:table-cell>
                    <table:table-cell table:style-name="entry" table:number-rows-spanned="1" table:number-columns-spanned="1">
                      <text:p text:style-name="table_al">Advies vragen bij een daartoe aangewezen adviesinstantie op grond van art. 6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7-1-1">
                        <text:list-item text:style-override="id1-3-2-2-3-2-2-1-8-7-1-1-1">
                          <text:number>6.</text:number>
                          <text:p text:style-name="table_al"/>
                        </text:list-item>
                      </text:list>
                    </table:table-cell>
                    <table:table-cell table:style-name="entry" table:number-rows-spanned="1" table:number-columns-spanned="1">
                      <text:p text:style-name="table_al">Opstellen en verstrekken verslag op grond van art. 7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8-1-1">
                        <text:list-item text:style-override="id1-3-2-2-3-2-2-1-8-8-1-1-1">
                          <text:number>7.</text:number>
                          <text:p text:style-name="table_al"/>
                        </text:list-item>
                      </text:list>
                    </table:table-cell>
                    <table:table-cell table:style-name="entry" table:number-rows-spanned="1" table:number-columns-spanned="1">
                      <text:p text:style-name="table_al">Besluiten op een aanvraag op grond van art. 8 t/m 13 Vo en B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9-1-1">
                        <text:list-item text:style-override="id1-3-2-2-3-2-2-1-8-9-1-1-1">
                          <text:number>8.</text:number>
                          <text:p text:style-name="table_al"/>
                        </text:list-item>
                      </text:list>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3 V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Verordening toegang en toeleiding jeugdhulp Veenendaal en Nadere regels toegang en toeleiding jeugdhulp Veenendaal</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individuele voorzien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rzien dan wel intrekken van een individuele voorziening, op grond van art. 13 lid 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13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13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Wet verplichte geestelijke gezondheidszorg</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4-2-1-8-2-1-1">
                        <text:list-item text:style-override="id1-3-2-2-3-4-2-1-8-2-1-1-1">
                          <text:number>1.</text:number>
                          <text:p text:style-name="table_al"/>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3-4-2-1-8-3-1-1">
                        <text:list-item text:style-override="id1-3-2-2-3-4-2-1-8-3-1-1-1">
                          <text:number>2.</text:number>
                          <text:p text:style-name="table_al"/>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3-4-2-1-8-4-1-1">
                        <text:list-item text:style-override="id1-3-2-2-3-4-2-1-8-4-1-1-1">
                          <text:number>3.</text:number>
                          <text:p text:style-name="table_al"/>
                        </text:list-item>
                      </text:list>
                    </table:table-cell>
                    <table:table-cell table:style-name="entry"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4-2-1-8-5-1-1">
                        <text:list-item text:style-override="id1-3-2-2-3-4-2-1-8-5-1-1-1">
                          <text:number>4.</text:number>
                          <text:p text:style-name="table_al"/>
                        </text:list-item>
                      </text:list>
                    </table:table-cell>
                    <table:table-cell table:style-name="entry"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4-2-1-8-6-1-1">
                        <text:list-item text:style-override="id1-3-2-2-3-4-2-1-8-6-1-1-1">
                          <text:number>5.</text:number>
                          <text:p text:style-name="table_al"/>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ikel 5:2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3-4-2-1-8-7-1-1">
                        <text:list-item text:style-override="id1-3-2-2-3-4-2-1-8-7-1-1-1">
                          <text:number>6.</text:number>
                          <text:p text:style-name="table_al"/>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section>
            <text:section text:name="artikel_id1-3-2-2-3-5" text:style-name="artikel">
              <text:p text:style-name="artikel_kop_titel">Wegenverkeerswetgeving</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5-3-1-8-2-1-1">
                        <text:list-item text:style-override="id1-3-2-2-3-5-3-1-8-2-1-1-1">
                          <text:number>1.</text:number>
                          <text:p text:style-name="table_al"/>
                        </text:list-item>
                      </text:list>
                    </table:table-cell>
                    <table:table-cell table:style-name="entry" table:number-rows-spanned="1" table:number-columns-spanned="1">
                      <text:p text:style-name="table_al">Besluiten op een aanvraag voor het verstrekken van een gehandicaptenparkeer-kaart op grond van art. 49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oor gemeenteraad gedelegeerd aan B&amp;W.</text:p>
                    </table:table-cell>
                  </table:table-row>
                </table:table>
                <text:p text:style-name="table_bottom"/>
              </text:section>
              <text:p text:style-name="al"/>
            </text:section>
            <text:section text:name="artikel_id1-3-2-2-3-6" text:style-name="artikel">
              <text:p text:style-name="artikel_kop_titel">Verordening Leerlingenvervoer gemeente Veenendaal 2014 / Beleidsregels leerlingenvervoer 2015</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digitaal) aanvraag formulier, op grond van art. 5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winnen advies bij onafhankelijke externe deskundige of bij een afdeling van de gemeente, op grond van art. 5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vervoersvoorziening op grond van art. 2, 5 lid 5 t/m 7, 8 t/m 30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rtikel 29 (niet voorzien) en artikel 30 (hardheidsclausul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en, opschorten of intrekken vervoersvoorziening,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Legesverordening (tarieventabel Titel 1)</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7-2-1-7-2-1-1">
                        <text:list-item text:style-override="id1-3-2-2-3-7-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section>
            <text:p text:style-name="hoofdstuk_bottom"/>
          </text:section>
        </text:section>
        <text:section text:name="nota-toelichting_id1-3-2-3"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4-01</meta:user-defined>
    <dc:language>nl</dc:language>
    <meta:user-defined meta:name="OVERHEID.Gemeente/DC.spatial">Veenendaal</meta:user-defined>
    <meta:user-defined meta:name="DC.title">Ondermandaatbesluit Team MO Uitvoering</meta:user-defined>
    <meta:user-defined meta:name="DCTERMS.W3CDTF/DCTERMS.available">2021-05-04</meta:user-defined>
    <meta:user-defined meta:name="DCTERMS.W3CDTF/OVERHEIDop.jaargang">2021</meta:user-defined>
    <meta:user-defined meta:name="OVERHEIDop.publicationIssue">138605</meta:user-defined>
    <meta:user-defined meta:name="OVERHEIDop.betreftRegeling">CVDR657311_1</meta:user-defined>
    <meta:user-defined meta:name="OVERHEIDop.GmbID/DC.identifier">gmb-2021-138605</meta:user-defined>
    <meta:user-defined meta:name="xs:date/OVERHEIDop.startdatum">2021-05-05</meta:user-defined>
    <meta:user-defined meta:name="OVERHEIDop.versieInformatie"/>
  </office:meta>
</office:document-meta>
</file>