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pand en plaatsen gevelreclame en vlaggenmasten, Lippestraat 5 (zaaknummer 0193ESUITE9208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ppestraat 5</text:span>
            <text:span text:style-name="nadrukvet">–</text:span>ontvangen 23 april 2021 voor het uitbreiden van het pand met 2 showrooms en het plaatsen van gevelreclame en vlaggenmas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57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7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7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850.532 505962.695</meta:user-defined>
    <meta:user-defined meta:name="DC.title">Aanvraag Omgevingsvergunning, uitbreiden pand en plaatsen gevelreclame en vlaggenmasten, Lippestraat 5 (zaaknummer 0193ESUITE920872021)</meta:user-defined>
    <meta:user-defined meta:name="OVERHEID.PostcodeHuisnummer/OVERHEIDop.postcodeHuisnummer">8028PS 5</meta:user-defined>
    <meta:user-defined meta:name="OVERHEIDop.straatnaam">Lippestraat</meta:user-defined>
    <meta:user-defined meta:name="OVERHEIDop.woonplaats">Zwolle</meta:user-defined>
    <meta:user-defined meta:name="DCTERMS.W3CDTF/DCTERMS.available">2021-05-04</meta:user-defined>
    <meta:user-defined meta:name="DCTERMS.W3CDTF/OVERHEIDop.jaargang">2021</meta:user-defined>
    <meta:user-defined meta:name="OVERHEIDop.publicationIssue">138579</meta:user-defined>
    <meta:user-defined meta:name="OVERHEIDop.GmbID/DC.identifier">gmb-2021-138579</meta:user-defined>
    <meta:user-defined meta:name="OVERHEIDop.versieInformatie"/>
  </office:meta>
</office:document-meta>
</file>