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Verordening op de heffing en de invordering van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</text:span>
          </text:p>
            <text:p text:style-name="al">gelezen het voorstel van burgemeester en wethouders d.d. 16 maart 2021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:</text:p>
            <text:list text:style-name="id1-3-2-1-2-2">
              <text:list-item text:style-override="id1-3-2-1-2-2-1">
                <text:number>1.</text:number>
                <text:p text:style-name="al">Eenmalig de tegemoetkoming betaald parkeren ter waarde van €75.000 voor het jaar 2021 te laten vervallen en de resterende inkomsten van de reclamebelasting 2021 (€65.000) te gebruiken voor de subsidie aan de Stichting Ondernemersfonds Raalte.</text:p>
              </text:list-item>
              <text:list-item text:style-override="id1-3-2-1-2-2-2">
                <text:number>2.</text:number>
                <text:p text:style-name="al">De gemiste inkomsten van €75.000 vanuit de reclamebelasting voor tegemoetkomen betaald parkeren te dekken vanuit de gemeentelijke stelpost corona 2021.</text:p>
              </text:list-item>
              <text:list-item text:style-override="id1-3-2-1-2-2-3">
                <text:number>3.</text:number>
                <text:p text:style-name="al">De Verordening tot 1e wijziging van Verordening op de heffing en de invordering van Reclamebelasting 2021 vast te stellen: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lid 1 van de Verordening op de heffing en de invoering van de Reclamebelasting 2021 vastgesteld door de gemeenteraad op 10 november 2020 wordt vervangen door: </text:p>
            <text:p text:style-name="al">
            <text:span text:style-name="nadrukondlijn">Tarief</text:span>
          </text:p>
            <text:p text:style-name="al">De reclamebelasting bedraagt:</text:p>
            <text:list text:style-name="id1-3-2-2-1-5">
              <text:list-item text:style-override="id1-3-2-2-1-5-1">
                <text:number>-</text:number>
                <text:p text:style-name="al">bij een waarde tot en met € 160.000 € 250,00</text:p>
              </text:list-item>
              <text:list-item text:style-override="id1-3-2-2-1-5-2">
                <text:number>-</text:number>
                <text:p text:style-name="al">bij een waarde vanaf € 160.001 tot en met € 250.000 € 375,00</text:p>
              </text:list-item>
              <text:list-item text:style-override="id1-3-2-2-1-5-3">
                <text:number>-</text:number>
                <text:p text:style-name="al">bij een waarde vanaf € 250.001 tot en met € 450.000 € 475,00</text:p>
              </text:list-item>
              <text:list-item text:style-override="id1-3-2-2-1-5-4">
                <text:number>-</text:number>
                <text:p text:style-name="al">bij een waarde vanaf € 450.001 tot en met € 550.000 € 525,00</text:p>
              </text:list-item>
              <text:list-item text:style-override="id1-3-2-2-1-5-5">
                <text:number>-</text:number>
                <text:p text:style-name="al">bij een waarde vanaf € 550.001 tot en met € 750.000 € 575,00</text:p>
              </text:list-item>
              <text:list-item text:style-override="id1-3-2-2-1-5-6">
                <text:number>-</text:number>
                <text:p text:style-name="al">bij een waarde vanaf € 750.001 tot en met € 1.000.000 € 575,00</text:p>
              </text:list-item>
              <text:list-item text:style-override="id1-3-2-2-1-5-7">
                <text:number>-</text:number>
                <text:p text:style-name="al">bij een waarde vanaf € 1.000.001 € 850,00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werkt terug tot 1 januari 2021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ze verordening kan worden aangehaald als de " Verordening tot 1e wijziging van Verordening op de heffing en de invordering van Reclamebelasting 2021”.</text:p>
            <text:p text:style-name="al"/>
            <text:p text:style-name="al">Aldus besloten in de vergadering van 22 april 2021.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Jan Bouke</text:span>
            <text:span text:style-name="achternaam">Zijlstra</text:span>
          </text:span></text:p>
            <text:p><text:span text:style-name="functie">de voorzitter,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57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20-01-01</meta:user-defined>
    <meta:user-defined meta:name="OVERHEIDop.referentienummer">18690-2021</meta:user-defined>
    <meta:user-defined meta:name="DCTERMS.alternative">Verordening reclamebelasting 2021</meta:user-defined>
    <dc:language>nl</dc:language>
    <meta:user-defined meta:name="OVERHEID.Gemeente/DC.spatial">Raalte</meta:user-defined>
    <meta:user-defined meta:name="DC.title">Verordening op de heffing en invordering van reclamebelasting 2021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76</meta:user-defined>
    <meta:user-defined meta:name="OVERHEIDop.betreftRegeling">CVDR645965_2</meta:user-defined>
    <meta:user-defined meta:name="xs:date/OVERHEIDop.startdatum">2021-05-06</meta:user-defined>
    <meta:user-defined meta:name="OVERHEIDop.GmbID/DC.identifier">gmb-2021-138576</meta:user-defined>
    <meta:user-defined meta:name="OVERHEIDop.versieInformatie"/>
  </office:meta>
</office:document-meta>
</file>