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kade IJzerweg 2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9 april 2021 een omgevingsvergunning verleend voor het realiseren van een kade aan de IJzerweg 2, 9936 BM te Farms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5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57427 593095</meta:user-defined>
    <meta:user-defined meta:name="DC.title">Verleende omgevingsvergunning reguliere procedure, realiseren kade IJzerweg 2 te Farmsum</meta:user-defined>
    <meta:user-defined meta:name="OVERHEID.PostcodeHuisnummer/OVERHEIDop.postcodeHuisnummer">9936BM 2</meta:user-defined>
    <meta:user-defined meta:name="OVERHEIDop.straatnaam">IJzerweg</meta:user-defined>
    <meta:user-defined meta:name="OVERHEIDop.woonplaats">Farmsum</meta:user-defined>
    <meta:user-defined meta:name="DCTERMS.W3CDTF/DCTERMS.available">2021-05-05</meta:user-defined>
    <meta:user-defined meta:name="DCTERMS.W3CDTF/OVERHEIDop.jaargang">2021</meta:user-defined>
    <meta:user-defined meta:name="OVERHEIDop.publicationIssue">138567</meta:user-defined>
    <meta:user-defined meta:name="OVERHEIDop.GmbID/DC.identifier">gmb-2021-138567</meta:user-defined>
    <meta:user-defined meta:name="OVERHEIDop.versieInformatie"/>
  </office:meta>
</office:document-meta>
</file>