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yacintenlaan 24 ZW, 2021-03290, muurdoorbraak woonkamer en keuken, 2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55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5.011 488856.749</meta:user-defined>
    <meta:user-defined meta:name="DC.title">Haarlem, ingekomen aanvraag omgevingsvergunning Hyacintenlaan 24 ZW, 2021-03290, muurdoorbraak woonkamer en keuken, 28 april 2021</meta:user-defined>
    <meta:user-defined meta:name="OVERHEID.PostcodeHuisnummer/OVERHEIDop.postcodeHuisnummer">2015BC 24</meta:user-defined>
    <meta:user-defined meta:name="OVERHEIDop.straatnaam">Hyacintenlaan</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557</meta:user-defined>
    <meta:user-defined meta:name="OVERHEIDop.GmbID/DC.identifier">gmb-2021-138557</meta:user-defined>
    <meta:user-defined meta:name="OVERHEIDop.versieInformatie"/>
  </office:meta>
</office:document-meta>
</file>