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 Indiëstraat 24, 2021-03289, realiseren van dakopbouw met verbouwing woning, 28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55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5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5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43.107 488473.48</meta:user-defined>
    <meta:user-defined meta:name="DC.title">Haarlem, ingekomen aanvraag omgevingsvergunning Oost Indiëstraat 24, 2021-03289, realiseren van dakopbouw met verbouwing woning, 28 april 2021</meta:user-defined>
    <meta:user-defined meta:name="OVERHEID.PostcodeHuisnummer/OVERHEIDop.postcodeHuisnummer">2013RP 24</meta:user-defined>
    <meta:user-defined meta:name="OVERHEIDop.straatnaam">Oost Indiëstraat</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554</meta:user-defined>
    <meta:user-defined meta:name="OVERHEIDop.GmbID/DC.identifier">gmb-2021-138554</meta:user-defined>
    <meta:user-defined meta:name="OVERHEIDop.versieInformatie"/>
  </office:meta>
</office:document-meta>
</file>