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Pijntorenstraat 50, 2021-03284, plaatsen van een zonnescherm boven balkon Rijksmonument, 28 april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8551</text:span><text:line-break/><text:date style:data-style-name="dag" text:fixed="true" text:date-value="2021-05-04"/><text:line-break/><text:date style:data-style-name="jaar" text:fixed="true" text:date-value="2021-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8551</text:span><text:date style:data-style-name="nicedate" text:fixed="true" text:date-value="2021-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8551</text:span><text:date style:data-style-name="nicedate" text:fixed="true" text:date-value="2021-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447.963 488926.261</meta:user-defined>
    <meta:user-defined meta:name="DC.title">Haarlem, ingekomen aanvraag omgevingsvergunning Pijntorenstraat 50, 2021-03284, plaatsen van een zonnescherm boven balkon Rijksmonument, 28 april 2021</meta:user-defined>
    <meta:user-defined meta:name="OVERHEID.PostcodeHuisnummer/OVERHEIDop.postcodeHuisnummer">2013BP 50</meta:user-defined>
    <meta:user-defined meta:name="OVERHEIDop.straatnaam">Pijntorenstraat</meta:user-defined>
    <meta:user-defined meta:name="OVERHEIDop.woonplaats">Haarlem</meta:user-defined>
    <meta:user-defined meta:name="DCTERMS.W3CDTF/DCTERMS.available">2021-05-04</meta:user-defined>
    <meta:user-defined meta:name="DCTERMS.W3CDTF/OVERHEIDop.jaargang">2021</meta:user-defined>
    <meta:user-defined meta:name="OVERHEIDop.publicationIssue">138551</meta:user-defined>
    <meta:user-defined meta:name="OVERHEIDop.GmbID/DC.identifier">gmb-2021-138551</meta:user-defined>
    <meta:user-defined meta:name="OVERHEIDop.versieInformatie"/>
  </office:meta>
</office:document-meta>
</file>