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vangen duiker onder Hemerterweg te Stedum, kadastraal bekend gemeente Stedum, sectie E, nummer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8 april 2021 een omgevingsvergunning verleend voor het vervangen van een duiker onder de Hemerterweg te Stedum, kadastraal bekend gemeente Stedum, sectie E, nummer 46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854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4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4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42965.49 592042.635</meta:user-defined>
    <meta:user-defined meta:name="DC.title">Verleende omgevingsvergunning reguliere procedure, vervangen duiker onder Hemerterweg te Stedum, kadastraal bekend gemeente Stedum, sectie E, nummer 46</meta:user-defined>
    <meta:user-defined meta:name="OVERHEID.PostcodeHuisnummer/OVERHEIDop.postcodeHuisnummer">9921TK 10</meta:user-defined>
    <meta:user-defined meta:name="OVERHEIDop.straatnaam">Hemerterweg</meta:user-defined>
    <meta:user-defined meta:name="OVERHEIDop.woonplaats">Stedum</meta:user-defined>
    <meta:user-defined meta:name="DCTERMS.W3CDTF/DCTERMS.available">2021-05-05</meta:user-defined>
    <meta:user-defined meta:name="DCTERMS.W3CDTF/OVERHEIDop.jaargang">2021</meta:user-defined>
    <meta:user-defined meta:name="OVERHEIDop.publicationIssue">138549</meta:user-defined>
    <meta:user-defined meta:name="OVERHEIDop.GmbID/DC.identifier">gmb-2021-138549</meta:user-defined>
    <meta:user-defined meta:name="OVERHEIDop.versieInformatie"/>
  </office:meta>
</office:document-meta>
</file>