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Dokter Baumannplein 62, 1165 MD, verwijderen van oude gipsplafon en deze vervangen voor nieuwe inclusief isolatie en nieuwe elektra in het huis, 29-03-2021, zaaknummer 4668768, olonummer 59523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548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4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48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52 488625</meta:user-defined>
    <meta:user-defined meta:name="DC.title">Aangevraagde omgevingsvergunning, Halfweg, Dokter Baumannplein 62, 1165 MD, verwijderen van oude gipsplafon en deze vervangen voor nieuwe inclusief isolatie en nieuwe elektra in het huis, 29-03-2021, zaaknummer 4668768, olonummer 5952365.</meta:user-defined>
    <meta:user-defined meta:name="OVERHEID.PostcodeHuisnummer/OVERHEIDop.postcodeHuisnummer">1165MD 64</meta:user-defined>
    <meta:user-defined meta:name="OVERHEIDop.straatnaam">Dokter Baumannplein</meta:user-defined>
    <meta:user-defined meta:name="OVERHEIDop.woonplaats">Halfweg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548</meta:user-defined>
    <meta:user-defined meta:name="OVERHEIDop.GmbID/DC.identifier">gmb-2021-138548</meta:user-defined>
    <meta:user-defined meta:name="OVERHEIDop.versieInformatie"/>
  </office:meta>
</office:document-meta>
</file>