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sluit lozen buiten inrichting - het toevoegen van wasboxen bij een tankstation, Lange Water 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1MA1336</text:p>
            <text:p text:style-name="common-al">Datum indiening: 09-04-2021</text:p>
            <text:p text:style-name="common-al">Omschrijving: het toevoegen van wasboxen bij een tankstation</text:p>
            <text:p text:style-name="common-al">Adres: Lange Water 2 te Arnhem</text:p>
            <text:p text:style-name="common-al">Besluit: Melding volledig</text:p>
            <text:p text:style-name="common-al">Datum ondertekening: 22-04-2021</text:p>
            <text:p text:style-name="common-al">Datum verzending: 22-04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854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54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54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993.254 444151.528</meta:user-defined>
    <meta:user-defined meta:name="DC.title">ODRA Gemeente Arnhem - volledige meldingen in het kader van de Wet Milieubeheer, Activiteitenbesluit, Besluit lozen buiten inrichting - het toevoegen van wasboxen bij een tankstation, Lange Water 2 te Arnhem</meta:user-defined>
    <meta:user-defined meta:name="OVERHEID.PostcodeHuisnummer/OVERHEIDop.postcodeHuisnummer">6825BA 2</meta:user-defined>
    <meta:user-defined meta:name="OVERHEIDop.straatnaam">Lange Water</meta:user-defined>
    <meta:user-defined meta:name="OVERHEIDop.woonplaats">Arnhe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546</meta:user-defined>
    <meta:user-defined meta:name="OVERHEIDop.GmbID/DC.identifier">gmb-2021-138546</meta:user-defined>
    <meta:user-defined meta:name="OVERHEIDop.versieInformatie"/>
  </office:meta>
</office:document-meta>
</file>