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wijzigen van een supermarkt, Kroonse Wal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1468</text:p>
            <text:p text:style-name="common-al">Datum indiening: 19-04-2021</text:p>
            <text:p text:style-name="common-al">Omschrijving: het wijzigen van een supermarkt</text:p>
            <text:p text:style-name="common-al">Adres: Kroonse Wal 10 te Arnhem</text:p>
            <text:p text:style-name="common-al">Besluit: Melding volledig</text:p>
            <text:p text:style-name="common-al">Datum ondertekening: 21-04-2021</text:p>
            <text:p text:style-name="common-al">Datum verzending: 21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5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87.496 440395.978</meta:user-defined>
    <meta:user-defined meta:name="DC.title">ODRA Gemeente Arnhem - volledige meldingen in het kader van de Wet Milieubeheer, Activiteitenbesluit, Besluit lozen buiten inrichting - het wijzigen van een supermarkt, Kroonse Wal 10 te Arnhem</meta:user-defined>
    <meta:user-defined meta:name="OVERHEID.PostcodeHuisnummer/OVERHEIDop.postcodeHuisnummer">6844GS 10</meta:user-defined>
    <meta:user-defined meta:name="OVERHEIDop.straatnaam">Kroonse Wal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38</meta:user-defined>
    <meta:user-defined meta:name="OVERHEIDop.GmbID/DC.identifier">gmb-2021-138538</meta:user-defined>
    <meta:user-defined meta:name="OVERHEIDop.versieInformatie"/>
  </office:meta>
</office:document-meta>
</file>