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functie winkel naar drie woningen in het pand: Dr. Huber Noodtstraat 4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Dr. Huber Noodtstraat 48, 7001 DX</text:p>
            <text:p text:style-name="common-al">Omschrijving:  wijzigen van de functie winkel naar drie woningen in het pand </text:p>
            <text:p text:style-name="common-al">Dossiernummer:  20210185</text:p>
            <text:p text:style-name="common-al">Datum verzending: 30 april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8519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519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519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293.6 442404.886</meta:user-defined>
    <meta:user-defined meta:name="DC.title">Verleende omgevingsvergunning voor het wijzigen van de functie winkel naar drie woningen in het pand: Dr. Huber Noodtstraat 48 in Doetinchem</meta:user-defined>
    <meta:user-defined meta:name="OVERHEID.PostcodeHuisnummer/OVERHEIDop.postcodeHuisnummer">7001DX 48</meta:user-defined>
    <meta:user-defined meta:name="OVERHEIDop.straatnaam">Dr Huber Noodtstraat</meta:user-defined>
    <meta:user-defined meta:name="OVERHEIDop.woonplaats">Doetinchem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8519</meta:user-defined>
    <meta:user-defined meta:name="OVERHEIDop.GmbID/DC.identifier">gmb-2021-138519</meta:user-defined>
    <meta:user-defined meta:name="OVERHEIDop.versieInformatie"/>
  </office:meta>
</office:document-meta>
</file>