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idderkerk houdende regels omtrent de toezicht op de kinderopvang in verband met de corona maatregelen (Aanwijzingsbesluit toezicht kinderopvang in verband met Wet tijdelijke maatregelen covid-19)</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text:p>
            <text:list text:style-name="id1-3-2-1-1-4">
              <text:list-item text:style-override="id1-3-2-1-1-4-1">
                <text:number>-</text:number>
                <text:p text:style-name="al">artikel 1.61 van de Wet kinderopvang;</text:p>
              </text:list-item>
              <text:list-item text:style-override="id1-3-2-1-1-4-2">
                <text:number>-</text:number>
                <text:p text:style-name="al">artikel 58r van de Wet publieke gezondheid;</text:p>
              </text:list-item>
              <text:list-item text:style-override="id1-3-2-1-1-4-3">
                <text:number>-</text:number>
                <text:p text:style-name="al">titel 5.2 en afdeling 10.1.1 van de Algemene wet bestuursrecht;</text:p>
              </text:list-item>
            </text:list>
            <text:p text:style-name="al">overwegende dat:</text:p>
            <text:list text:style-name="id1-3-2-1-1-6">
              <text:list-item text:style-override="id1-3-2-1-1-6-1">
                <text:number>-</text:number>
                <text:p text:style-name="al">met de inwerkingtreding van de Tijdelijke wet maatregelen covid-19 aan de Wet publieke gezondheid een aantal tijdelijke bepalingen is toegevoegd ten behoeve van de bestrijding van de covid-19 epidemie (hoofdstuk Va Wet publieke gezondheid);</text:p>
              </text:list-item>
              <text:list-item text:style-override="id1-3-2-1-1-6-2">
                <text:number>-</text:number>
                <text:p text:style-name="al">een aantal van deze tijdelijke bepalingen ziet op de kinderopvang;</text:p>
              </text:list-item>
              <text:list-item text:style-override="id1-3-2-1-1-6-3">
                <text:number>-</text:number>
                <text:p text:style-name="al">de directeur publieke gezondheid van de GGD bevoegd is toezicht te houden op de naleving van de tijdelijke maatregelen voor kinderopvang die voortvloeien uit hoofdstuk Va van de Wet publieke gezondheid;</text:p>
              </text:list-item>
              <text:list-item text:style-override="id1-3-2-1-1-6-4">
                <text:number>-</text:number>
                <text:p text:style-name="al">het college van Ridderkerk hiertoe de directeur publieke gezondheid van de GGD dient aan te wijzen als toezichthou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section>
          <text:section text:name="artikel_id1-3-2-2-2" text:style-name="artikel">
            <text:p text:style-name="artikel_kop_titel"><text:span text:style-name="artikel_kop_label">Artikel</text:span> <text:span text:style-name="artikel_kop_nr">2</text:span> Bevoegdheid tot mandatering</text:p>
            <text:p text:style-name="al">De directeur publieke gezondheid van de GGD Rotterdam-Rijnmond kan personen in haar dienst aanwijzen als toezichthouder als bedoeld in artikel 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kinderopvang in verband met Wet tijdelijke maatregelen covid-19.</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bekendmaking en werkt terug tot 1 januari 2021.</text:p>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Met vriendelijke groet,</text:span></text:p>
            <text:p><text:span text:style-name="functie">het college van de gemeente Ridderkerk,</text:span></text:p>
            <text:p><text:span text:style-name="functie">de secretaris, </text:span></text:p>
            <text:p><text:span text:style-name="functie"/></text:p>
          </text:section>
          <text:section text:name="ondertekening_id1-3-2-3-4">
            <text:p><text:span text:style-name="functie"/></text:p>
            <text:p><text:span text:style-name="functie">Dhr. H.W.J. Klaucke</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51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afdeling 10.1.1 van de Algemene wet bestuursrecht]|[1.0:c:BWBR0005537&amp;afdeling=10.1.1&amp;g=2021-04-01</meta:user-defined>
    <meta:user-defined meta:name="DC.source">titel 5.2 van de Algemene wet bestuursrecht]|[1.0:c:BWBR0005537&amp;titeldeel=5.2&amp;g=2021-04-01</meta:user-defined>
    <meta:user-defined meta:name="DCTERMS.alternative">Aanwijzingsbesluit toezicht kinderopvang in verband met Wet tijdelijke maatregelen covid-19</meta:user-defined>
    <dc:language>nl</dc:language>
    <meta:user-defined meta:name="OVERHEID.Gemeente/DC.spatial">Ridderkerk</meta:user-defined>
    <meta:user-defined meta:name="DC.title">Besluit van het college van burgemeester en wethouders van de gemeente Ridderkerk houdende regels omtrent de toezicht op de kinderopvang in verband met de corona maatregelen (Aanwijzingsbesluit toezicht kinderopvang in verband met Wet tijdelijke maatregelen covid-19)</meta:user-defined>
    <meta:user-defined meta:name="DCTERMS.W3CDTF/DCTERMS.available">2021-05-04</meta:user-defined>
    <meta:user-defined meta:name="DCTERMS.W3CDTF/OVERHEIDop.jaargang">2021</meta:user-defined>
    <meta:user-defined meta:name="OVERHEIDop.publicationIssue">138517</meta:user-defined>
    <meta:user-defined meta:name="OVERHEIDop.betreftRegeling">CVDR657306_1</meta:user-defined>
    <meta:user-defined meta:name="OVERHEIDop.GmbID/DC.identifier">gmb-2021-138517</meta:user-defined>
    <meta:user-defined meta:name="xs:date/OVERHEIDop.startdatum">2021-05-05</meta:user-defined>
    <meta:user-defined meta:name="OVERHEIDop.versieInformatie"/>
  </office:meta>
</office:document-meta>
</file>