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Schenkel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ctiviteit: Bouw</text:span>
          </text:p>
            <text:p text:style-name="common-al">Voor:het realiseren van een nieuwe aansluiting</text:p>
            <text:p text:style-name="common-al">
            <text:span text:style-name="nadrukvet">Locatie:Schenkeldijk 1 te Dordrecht</text:span>
          </text:p>
            <text:p text:style-name="common-al">Datum verzonden: 30 april 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Wegens de coronamaatregelen is het tijdelijk niet mogelijk om stukken in te zien op het stadskantoor. Voor het inzien van stukken kunt u telefonisch contact opnemen met de gemeente. Bereikbaar op 14 078.</text:span>
            </text:span>
          </text:p>
            <text:p text:style-name="common-al">
            <text:span text:style-name="nadrukvet">
              <text:span text:style-name="nadrukvet">Bezwaar 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50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127.8 417220.38</meta:user-defined>
    <meta:user-defined meta:name="DC.title">Gemeente Dordrecht, Omgevingsvergunningsvrij project Schenkeldijk 1 te Dordrecht</meta:user-defined>
    <meta:user-defined meta:name="OVERHEID.PostcodeHuisnummer/OVERHEIDop.postcodeHuisnummer">3295ED 115</meta:user-defined>
    <meta:user-defined meta:name="OVERHEIDop.straatnaam">Schenkeldijk</meta:user-defined>
    <meta:user-defined meta:name="OVERHEIDop.woonplaats">'s-Gravend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03</meta:user-defined>
    <meta:user-defined meta:name="OVERHEIDop.GmbID/DC.identifier">gmb-2021-138503</meta:user-defined>
    <meta:user-defined meta:name="OVERHEIDop.versieInformatie"/>
  </office:meta>
</office:document-meta>
</file>