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31 woningen, 14 garages en 17 tuinbergingen: Buitenplaats Wijnbergen (sectie P, perceelnrs. 635, 330, 631, 632, 919)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Buitenplaats Wijnbergen (sectie P, perceelnrs. 635, 330, 631, 632, 919)</text:p>
            <text:p text:style-name="common-al">Omschrijving:  bouwen van 31 woningen, 14 garages en 17 tuinbergingen</text:p>
            <text:p text:style-name="common-al">Dossiernummer:  20200767</text:p>
            <text:p text:style-name="common-al">Datum verzending: 30 april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502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0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0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222.646 441073.26</meta:user-defined>
    <meta:user-defined meta:name="DC.title">Verleende omgevingsvergunning voor het bouwen van 31 woningen, 14 garages en 17 tuinbergingen: Buitenplaats Wijnbergen (sectie P, perceelnrs. 635, 330, 631, 632, 919) in Doetinchem</meta:user-defined>
    <meta:user-defined meta:name="OVERHEID.PostcodeHuisnummer/OVERHEIDop.postcodeHuisnummer">7007DE 83</meta:user-defined>
    <meta:user-defined meta:name="OVERHEIDop.straatnaam">Katjesbos</meta:user-defined>
    <meta:user-defined meta:name="OVERHEIDop.woonplaats">Doetinche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502</meta:user-defined>
    <meta:user-defined meta:name="OVERHEIDop.GmbID/DC.identifier">gmb-2021-138502</meta:user-defined>
    <meta:user-defined meta:name="OVERHEIDop.versieInformatie"/>
  </office:meta>
</office:document-meta>
</file>