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teammanager Maatschappelijke ontwikkeling van de gemeente Sittard-Geleen houdende regels omtrent ondermandaat aan de coördinator Maatschappelijke ontwikkeling (Ondermandaat coördinator Maatschappelijke ontwikkeling)</text:p>
      <text:section text:name="regeling_id1-3-2" text:style-name="regeling">
        <text:section text:name="aanhef_id1-3-2-1" text:style-name="aanhef">
          <text:section text:name="preambule_id1-3-2-1-1" text:style-name="preambule">
            <text:p text:style-name="al">De teammanager Maatschappelijke ontwikkeling, de heer J.G.C. Laugs</text:p>
            <text:p text:style-name="al"/>
            <text:p text:style-name="al">Gelet op het Mandaat-, volmacht- en machtigingsbesluit gemeente Sittard-Geleen 2021;</text:p>
            <text:p text:style-name="al"/>
            <text:p text:style-name="al">Gezien:</text:p>
            <text:list text:style-name="id1-3-2-1-1-6">
              <text:list-item text:style-override="id1-3-2-1-1-6-1">
                <text:number>-</text:number>
                <text:p text:style-name="al">het Organisatiebesluit gemeente Sittard-Geleen 2021 waarin regels zijn opgenomen met betrekking tot de inrichting en het functioneren van de organisatie;</text:p>
              </text:list-item>
              <text:list-item text:style-override="id1-3-2-1-1-6-2">
                <text:number>-</text:number>
                <text:p text:style-name="al">de Budgetregeling gemeente Sittard-Geleen 2021 waarin budgetten aan taken en functies worden toegekend; en</text:p>
              </text:list-item>
              <text:list-item text:style-override="id1-3-2-1-1-6-3">
                <text:number>-</text:number>
                <text:p text:style-name="al">het Besluit planning- en controlcyclus gemeente Sittard-Geleen waarin sturing, beheersing, verantwoording en controle is vastgelegd;</text:p>
              </text:list-item>
            </text:list>
            <text:p text:style-name="al">Overwegende dat het doelmatig is dat de teammanager Maatschappelijke ontwikkeling gebruik maakt van ondermandaat bij de uitoefening van de aan hem gemandateerde bevoegdheden;</text:p>
            <text:p text:style-name="al"/>
            <text:p text:style-name="al"/>
            <text:p text:style-name="al">
            <text:span text:style-name="nadrukvet">BESLUIT:</text:span>
          </text:p>
            <text:p text:style-name="al"/>
            <text:p text:style-name="al"/>
            <text:p text:style-name="al">aan de coördinator Maatschappelijke ontwikkeling met inachtneming van de onderstaande artikelen ondermandaat te verstrek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Coördinator Maatschappelijke ontwikkeling heeft binnen door de teammanager Maatschappelijke ontwikkeling eventueel te geven richtlijnen, ondermandaat ten aanzien van het nemen van besluiten en afdoen van stukken betreffende alle aangelegenheden die behoren tot de taak van de teammanager Maatschappelijke ontwikkeling respectievelijk het taakveld van het team Maatschappelijke ontwikkeling, conform het Organisatiebesluit, en is uit dien hoofde bevoegd verplichtingen met – financiële – consequenties aan te gaan en uitgaven goed te keuren, conform de Budgetregeling, tenzij bij wet anders is bepaald.</text:p>
              </text:list-item>
              <text:list-item text:style-override="id1-3-2-2-1-3">
                <text:number>2.</text:number>
                <text:p text:style-name="al">De Coördinator Maatschappelijke ontwikkeling kan het aan hem verleende mandaat niet ondermandateren.</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list text:style-name="id1-3-2-2-2-3">
              <text:list-item text:style-override="id1-3-2-2-2-3-1">
                <text:number>-</text:number>
                <text:p text:style-name="al">opdrachten dan wel financiële verplichtingen die het bedrag van € 250.000,-- exclusief BTW te boven gaan;</text:p>
              </text:list-item>
              <text:list-item text:style-override="id1-3-2-2-2-3-2">
                <text:number>-</text:number>
                <text:p text:style-name="al">het beslissen op subsidieverzoeken (verlenen, vaststellen, beëindigen, intrekken, wijzigen van subsidies en/of voorschotten) boven een bedrag van € 250.000,--;</text:p>
              </text:list-item>
              <text:list-item text:style-override="id1-3-2-2-2-3-3">
                <text:number>-</text:number>
                <text:p text:style-name="al">het nemen van besluiten ter uitvoering van de bepalingen van de Arbeidsvoorwaardenregeling gemeente Sittard-Gele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Sittard-Geleen”, respectievelijk “De Burgemeester van Sittard-Geleen”,</text:p>
            <text:p text:style-name="al">“namens dezen,” respectievelijk “namens deze”,</text:p>
            <text:p text:style-name="al">gevolgd door de functienaam van de (onder)gemandateerde,</text:p>
            <text:p text:style-name="al">de handtekening van deze (onder)gemandateerde,</text:p>
            <text:p text:style-name="al">en onder vermelding van naam van deze (onder)gemandateerde.</text:p>
          </text:section>
          <text:section text:name="artikel_id1-3-2-2-4" text:style-name="artikel">
            <text:p text:style-name="artikel_kop_titel"><text:span text:style-name="artikel_kop_label">Artikel</text:span> <text:span text:style-name="artikel_kop_nr">4.</text:span> Verantwoording</text:p>
            <text:p text:style-name="al">De coördinator Maatschappelijke ontwikkeling legt – vooraf en/of achteraf – verantwoording af over de uitvoering van het aan hem verleende ondermandaat tijdens regulier overleg dan wel – in geval van spoedeisende zaken – tijdens ad hoc overleg met de teammanager Maatschappelijke ontwikkeling.</text:p>
          </text:section>
          <text:section text:name="artikel_id1-3-2-2-5" text:style-name="artikel">
            <text:p text:style-name="artikel_kop_titel"><text:span text:style-name="artikel_kop_label">Artikel</text:span> <text:span text:style-name="artikel_kop_nr">5.</text:span> Afwezigheid / ontstentenis</text:p>
            <text:p text:style-name="al">In geval van afwezigheid of ontstentenis van de coördinator Maatschappelijke ontwikkeling, aan wie bij of krachtens dit besluit bevoegdheden zijn toegekend, worden deze door de teammanager Maatschappelijke ontwikkeling vervuld.</text:p>
          </text:section>
          <text:section text:name="artikel_id1-3-2-2-6" text:style-name="artikel">
            <text:p text:style-name="artikel_kop_titel"><text:span text:style-name="artikel_kop_label">Artikel</text:span> <text:span text:style-name="artikel_kop_nr">6.</text:span> Mandaat, volmacht en machtiging</text:p>
            <text:p text:style-name="al">Voor de toepassing van dit besluit en de daarop berustende bepalingen wordt met de verlening van mandaat gelijkgesteld de verlening van volmacht en machtiging.</text:p>
          </text:section>
          <text:section text:name="artikel_id1-3-2-2-7" text:style-name="artikel">
            <text:p text:style-name="artikel_kop_titel"><text:span text:style-name="artikel_kop_label">Artikel</text:span> <text:span text:style-name="artikel_kop_nr">7.</text:span> Bekendmaking, inwerkingtreding, intrekking en citeertitel</text:p>
            <text:list text:style-name="id1-3-2-2-7-2">
              <text:list-item text:style-override="id1-3-2-2-7-2">
                <text:number>1.</text:number>
                <text:p text:style-name="al">Bekendmaking vindt plaats door publicatie in het elektronisch gemeenteblad.</text:p>
              </text:list-item>
              <text:list-item text:style-override="id1-3-2-2-7-3">
                <text:number>2.</text:number>
                <text:p text:style-name="al">Dit besluit treedt in werking met ingang van de dag na de dag van bekendmaking.</text:p>
              </text:list-item>
              <text:list-item text:style-override="id1-3-2-2-7-4">
                <text:number>3.</text:number>
                <text:p text:style-name="al">Dit besluit wordt aangehaald als “Ondermandaat coördinator Maatschappelijke ontwikkeling”.</text:p>
              </text:list-item>
            </text:list>
          </text:section>
        </text:section>
        <text:section text:name="regeling-sluiting_id1-3-2-3" text:style-name="regeling-sluiting">
          <text:section text:name="ondertekening_id1-3-2-3-1">
            <text:p><text:span text:style-name="functie">Sittard-Geleen, 21 april 2021</text:span></text:p>
          </text:section>
          <text:section text:name="ondertekening_id1-3-2-3-2">
            <text:p><text:span text:style-name="functie"/></text:p>
            <text:p><text:span text:style-name="functie">Burgemeester en wethouders van Sittard-Geleen / de Burgemeester van Sittard-Geleen,</text:span></text:p>
            <text:p><text:span text:style-name="functie">namens dezen / namens deze,</text:span></text:p>
            <text:p><text:span text:style-name="functie">de teammanager Maatschappelijke Ontwikkeling,</text:span></text:p>
          </text:section>
          <text:section text:name="ondertekening_id1-3-2-3-3">
            <text:p><text:span text:style-name="functie"/></text:p>
            <text:p><text:span text:style-name="functie">De heer J.G.C. Laug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501</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1</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01</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https://decentrale.regelgeving.overheid.nl/cvdr/xhtmloutput/Historie/Sittard-Geleen/656632/CVDR656632_1.html</meta:user-defined>
    <meta:user-defined meta:name="DCTERMS.alternative">Ondermandaat coördinator Maatschappelijke ontwikkeling</meta:user-defined>
    <dc:language>nl</dc:language>
    <meta:user-defined meta:name="OVERHEID.Gemeente/DC.spatial">Sittard-Geleen</meta:user-defined>
    <meta:user-defined meta:name="DC.title">Besluit van de teammanager Maatschappelijke ontwikkeling van de gemeente Sittard-Geleen houdende regels omtrent ondermandaat aan de coördinator Maatschappelijke ontwikkeling (Ondermandaat coördinator Maatschappelijke ontwikkeling)</meta:user-defined>
    <meta:user-defined meta:name="DCTERMS.W3CDTF/DCTERMS.available">2021-05-04</meta:user-defined>
    <meta:user-defined meta:name="DCTERMS.W3CDTF/OVERHEIDop.jaargang">2021</meta:user-defined>
    <meta:user-defined meta:name="OVERHEIDop.publicationIssue">138501</meta:user-defined>
    <meta:user-defined meta:name="OVERHEIDop.betreftRegeling">CVDR657303_1</meta:user-defined>
    <meta:user-defined meta:name="OVERHEIDop.GmbID/DC.identifier">gmb-2021-138501</meta:user-defined>
    <meta:user-defined meta:name="xs:date/OVERHEIDop.startdatum">2021-05-05</meta:user-defined>
    <meta:user-defined meta:name="OVERHEIDop.versieInformatie"/>
  </office:meta>
</office:document-meta>
</file>