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itenhavenweg 1, 3113B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1 heeft de gemeente een aanvraag ontvangen voor een omgevingsvergunning op locatie Buitenhavenweg 1, 3113BC te Schiedam. De aanvraag is geregistreerd onder zaaknummer 21OMGS148 en projectomschrijving: het plaatsen van hekwerk achter het trafohuis en tussen trafohuis en won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38500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50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50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258.84 436630.44</meta:user-defined>
    <meta:user-defined meta:name="DC.title">Aanvraag omgevingsvergunning Buitenhavenweg 1, 3113BC te Schiedam</meta:user-defined>
    <meta:user-defined meta:name="OVERHEID.PostcodeHuisnummer/OVERHEIDop.postcodeHuisnummer">3113BC 1</meta:user-defined>
    <meta:user-defined meta:name="OVERHEIDop.straatnaam">Buitenhavenweg</meta:user-defined>
    <meta:user-defined meta:name="OVERHEIDop.woonplaats">Schiedam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500</meta:user-defined>
    <meta:user-defined meta:name="OVERHEIDop.GmbID/DC.identifier">gmb-2021-138500</meta:user-defined>
    <meta:user-defined meta:name="OVERHEIDop.versieInformatie"/>
  </office:meta>
</office:document-meta>
</file>