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 kelderen bijgebouw Brederodelaan 4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12/2020 hebben we een aanvraag omgevingsvergunning voor het onder kelderen van een bijgebouw  op Brederodelaan 4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5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echt | Organisatie en beleid</meta:user-defined>
    <dc:language>nl</dc:language>
    <meta:user-defined meta:name="OVERHEID.EPSG28992/DC.spatial">102968 492731</meta:user-defined>
    <meta:user-defined meta:name="DC.title">Aanvraag omgevingsvergunning onder kelderen bijgebouw Brederodelaan 40 Bloemendaal</meta:user-defined>
    <meta:user-defined meta:name="OVERHEID.PostcodeHuisnummer/OVERHEIDop.postcodeHuisnummer">2061KK 40</meta:user-defined>
    <meta:user-defined meta:name="OVERHEIDop.straatnaam">Brederodelaan</meta:user-defined>
    <meta:user-defined meta:name="OVERHEIDop.woonplaats">Bloem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50</meta:user-defined>
    <meta:user-defined meta:name="OVERHEIDop.GmbID/DC.identifier">gmb-2021-13850</meta:user-defined>
    <meta:user-defined meta:name="OVERHEIDop.versieInformatie"/>
  </office:meta>
</office:document-meta>
</file>