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56, 9722 AL Groningen – vervangen rieten dakbedekking en plaatsen dakkapel en 3 dakramen (verzenddatum 19-04-2021, dossiernummer 20217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46.298 579184.398</meta:user-defined>
    <meta:user-defined meta:name="DC.title">Verleende omgevingsvergunning: Verlengde Hereweg 156, 9722 AL Groningen – vervangen rieten dakbedekking en plaatsen dakkapel en 3 dakramen (verzenddatum 19-04-2021, dossiernummer 202170786)</meta:user-defined>
    <meta:user-defined meta:name="OVERHEID.PostcodeHuisnummer/OVERHEIDop.postcodeHuisnummer">9722AL 156</meta:user-defined>
    <meta:user-defined meta:name="OVERHEIDop.straatnaam">Verlengde Here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94</meta:user-defined>
    <meta:user-defined meta:name="OVERHEIDop.GmbID/DC.identifier">gmb-2021-138494</meta:user-defined>
    <meta:user-defined meta:name="OVERHEIDop.versieInformatie"/>
  </office:meta>
</office:document-meta>
</file>