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chtboei 167, 9732 JJ Groningen – omzetten woning 4 onzelfstandige kamers naar 3 zelfstandige appartementen (verzenddatum 28-04-2021, dossiernummer 202172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659.648 583853.478</meta:user-defined>
    <meta:user-defined meta:name="DC.title">Verleende omgevingsvergunning: Lichtboei 167, 9732 JJ Groningen – omzetten woning 4 onzelfstandige kamers naar 3 zelfstandige appartementen (verzenddatum 28-04-2021, dossiernummer 202172073)</meta:user-defined>
    <meta:user-defined meta:name="OVERHEID.PostcodeHuisnummer/OVERHEIDop.postcodeHuisnummer">9732JJ 167</meta:user-defined>
    <meta:user-defined meta:name="OVERHEIDop.straatnaam">Lichtboei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85</meta:user-defined>
    <meta:user-defined meta:name="OVERHEIDop.GmbID/DC.identifier">gmb-2021-138485</meta:user-defined>
    <meta:user-defined meta:name="OVERHEIDop.versieInformatie"/>
  </office:meta>
</office:document-meta>
</file>