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dijk hoek Geervlietsestraat, 3114V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1 heeft de gemeente een aanvraag ontvangen voor een omgevingsvergunning op locatie Havendijk hoek Geervlietsestraat, 3114VD te Schiedam. De aanvraag is geregistreerd onder zaaknummer 21OMGS141 en projectomschrijving: het plaatsen van een ondergrondse afvalcontain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848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8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8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038.13 435533.03</meta:user-defined>
    <meta:user-defined meta:name="DC.title">Aanvraag omgevingsvergunning Havendijk hoek Geervlietsestraat, 3114VD te Schiedam</meta:user-defined>
    <meta:user-defined meta:name="OVERHEID.PostcodeHuisnummer/OVERHEIDop.postcodeHuisnummer">3114VD 37</meta:user-defined>
    <meta:user-defined meta:name="OVERHEIDop.straatnaam">Geervlietsestraat</meta:user-defined>
    <meta:user-defined meta:name="OVERHEIDop.woonplaats">Schie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82</meta:user-defined>
    <meta:user-defined meta:name="OVERHEIDop.GmbID/DC.identifier">gmb-2021-138482</meta:user-defined>
    <meta:user-defined meta:name="OVERHEIDop.versieInformatie"/>
  </office:meta>
</office:document-meta>
</file>