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37 (wijzigen draagconstructie); 759919; 19-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ngboonsstraat 37 (wijzigen draagconstructie); 759919; 19-3-2021; Status: Verleend, gemeente Hilversum</text:span>
          </text:p>
            <text:p text:style-name="common-al"/>
            <text:p text:style-name="common-al">Verzenddatum: 30-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48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8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8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919</meta:user-defined>
    <meta:user-defined meta:name="DCTERMS.abstract">wijzigen draagconstructie</meta:user-defined>
    <dc:language>nl</dc:language>
    <meta:user-defined meta:name="OVERHEID.EPSG28992/DC.spatial">141333.556 472228.948</meta:user-defined>
    <meta:user-defined meta:name="DC.title">Vingboonsstraat 37 (wijzigen draagconstructie); 759919; 19-03-21; Verleende omgevingsvergunning</meta:user-defined>
    <meta:user-defined meta:name="OVERHEID.PostcodeHuisnummer/OVERHEIDop.postcodeHuisnummer">1222JG 37</meta:user-defined>
    <meta:user-defined meta:name="OVERHEIDop.straatnaam">Vingboonsstraat</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138481</meta:user-defined>
    <meta:user-defined meta:name="OVERHEIDop.GmbID/DC.identifier">gmb-2021-138481</meta:user-defined>
    <meta:user-defined meta:name="OVERHEIDop.versieInformatie"/>
  </office:meta>
</office:document-meta>
</file>