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abristraat 29 B, 3117M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heeft de gemeente een aanvraag ontvangen voor een omgevingsvergunning op locatie Fabristraat 29 B, 3117ME te Schiedam. De aanvraag is geregistreerd onder zaaknummer 21OMGS149 en projectomschrijving: kozijnen vervangen en achterdeur in gevel verplaats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847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563.65 436620.61</meta:user-defined>
    <meta:user-defined meta:name="DC.title">Aanvraag omgevingsvergunning Fabristraat 29 B, 3117ME te Schiedam</meta:user-defined>
    <meta:user-defined meta:name="OVERHEID.PostcodeHuisnummer/OVERHEIDop.postcodeHuisnummer">3117ME 29</meta:user-defined>
    <meta:user-defined meta:name="OVERHEIDop.straatnaam">Fabristraat</meta:user-defined>
    <meta:user-defined meta:name="OVERHEIDop.woonplaats">Schie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79</meta:user-defined>
    <meta:user-defined meta:name="OVERHEIDop.GmbID/DC.identifier">gmb-2021-138479</meta:user-defined>
    <meta:user-defined meta:name="OVERHEIDop.versieInformatie"/>
  </office:meta>
</office:document-meta>
</file>