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rk Gerhardtstraat 40, 3119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omgevingsvergunning op locatie Dirk Gerhardtstraat 40, 3119BT te Schiedam. De aanvraag is geregistreerd onder zaaknummer 21OMGS146 en projectomschrijving: een puiwijziging v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4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62.29 437437.04</meta:user-defined>
    <meta:user-defined meta:name="DC.title">Aanvraag omgevingsvergunning Dirk Gerhardtstraat 40, 3119BT te Schiedam</meta:user-defined>
    <meta:user-defined meta:name="OVERHEID.PostcodeHuisnummer/OVERHEIDop.postcodeHuisnummer">3119BT 40</meta:user-defined>
    <meta:user-defined meta:name="OVERHEIDop.straatnaam">Dirk Gerhardtstraat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71</meta:user-defined>
    <meta:user-defined meta:name="OVERHEIDop.GmbID/DC.identifier">gmb-2021-138471</meta:user-defined>
    <meta:user-defined meta:name="OVERHEIDop.versieInformatie"/>
  </office:meta>
</office:document-meta>
</file>