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wanebloemstraat 19, 9731 CH Groningen – vellen 1 boom (ceder in voortuin) (verzenddatum 22-04-2021, dossiernummer 202172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7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7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7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791.201 583156.942</meta:user-defined>
    <meta:user-defined meta:name="DC.title">Verleende omgevingsvergunning: Zwanebloemstraat 19, 9731 CH Groningen – vellen 1 boom (ceder in voortuin) (verzenddatum 22-04-2021, dossiernummer 202172156)</meta:user-defined>
    <meta:user-defined meta:name="OVERHEID.PostcodeHuisnummer/OVERHEIDop.postcodeHuisnummer">9731CH 19</meta:user-defined>
    <meta:user-defined meta:name="OVERHEIDop.straatnaam">Zwanebloemstraat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70</meta:user-defined>
    <meta:user-defined meta:name="OVERHEIDop.GmbID/DC.identifier">gmb-2021-138470</meta:user-defined>
    <meta:user-defined meta:name="OVERHEIDop.versieInformatie"/>
  </office:meta>
</office:document-meta>
</file>