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Vasalislaan 98, 9721 MC Groningen – plaatsen prieel (verzenddatum 22-04-2021, dossiernummer 20217216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en liggen vanaf de dag na bovengenoemde verzenddatum, gedurende zes weken ter inzage bij de afdeling VTH, Loket Bouwen en Wonen. </text:p>
            <text:p text:style-name="common-al">Voor verder informatie kunt u contact opnemen met de afdeling VTH, Loket Bouwen en Wonen. Harm Buiterplein 1, geopend op werkdagen van 09.00uur tot 13.00uur uitsluitend op afspraak.</text:p>
            <text:p text:style-name="common-al">Een afspraak kunt u maken via <text:a xlink:href="https://afspraken.groningen.nl/date-and-time" xlink:type="simple">https://afspraken.groningen.nl/date-and-time</text:a> of telefoonnummer 14 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https://gemeente.groningen.nl/bezoekadressen-en-openingstijden</text:a>
          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05 mei 2021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38463</text:span><text:line-break/><text:date style:data-style-name="dag" text:fixed="true" text:date-value="2021-05-05"/><text:line-break/><text:date style:data-style-name="jaar" text:fixed="true" text:date-value="2021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8463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8463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4551.747 578968.979</meta:user-defined>
    <meta:user-defined meta:name="DC.title">Verleende omgevingsvergunning: Vasalislaan 98, 9721 MC Groningen – plaatsen prieel (verzenddatum 22-04-2021, dossiernummer 202172169)</meta:user-defined>
    <meta:user-defined meta:name="OVERHEID.PostcodeHuisnummer/OVERHEIDop.postcodeHuisnummer">9721MC 98</meta:user-defined>
    <meta:user-defined meta:name="OVERHEIDop.straatnaam">Vasalislaan</meta:user-defined>
    <meta:user-defined meta:name="OVERHEIDop.woonplaats">Groningen</meta:user-defined>
    <meta:user-defined meta:name="DCTERMS.W3CDTF/DCTERMS.available">2021-05-05</meta:user-defined>
    <meta:user-defined meta:name="DCTERMS.W3CDTF/OVERHEIDop.jaargang">2021</meta:user-defined>
    <meta:user-defined meta:name="OVERHEIDop.publicationIssue">138463</meta:user-defined>
    <meta:user-defined meta:name="OVERHEIDop.GmbID/DC.identifier">gmb-2021-138463</meta:user-defined>
    <meta:user-defined meta:name="OVERHEIDop.versieInformatie"/>
  </office:meta>
</office:document-meta>
</file>